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81mm" svg:height="22.27mm" svg:x="7.5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1:.J27])" office:value-type="float" office:value="509647.01" calcext:value-type="float">
            <text:p>509.647,01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969792.25" calcext:value-type="float">
            <text:p>969.792,25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09647.01" calcext:value-type="float">
            <text:p>509.647,01</text:p>
          </table:table-cell>
          <table:table-cell table:style-name="ce18" table:number-columns-repeated="4"/>
          <table:table-cell table:style-name="ce17" table:formula="of:=SUM([.C21:.N21])" office:value-type="float" office:value="509647.01" calcext:value-type="float">
            <text:p>509.647,01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5:.N25])" office:value-type="float" office:value="460145.24" calcext:value-type="float">
            <text:p>460.145,24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63754.39" calcext:value-type="float">
            <text:p>63.754,39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389995.39" calcext:value-type="float">
            <text:p>389.995,39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office:value-type="float" office:value="63754.39" calcext:value-type="float">
            <text:p>63.754,39</text:p>
          </table:table-cell>
          <table:table-cell table:style-name="ce17" table:number-columns-repeated="4"/>
          <table:table-cell table:style-name="ce17" table:formula="of:=SUM([.C30:.N30])" office:value-type="float" office:value="389995.39" calcext:value-type="float">
            <text:p>389.995,39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573401.4" calcext:value-type="float">
            <text:p>573.401,4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1359787.64" calcext:value-type="float">
            <text:p>1.359.787,6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9/09/2019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6:29:39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09-10T16:33:26.643000000</dc:date>
    <meta:editing-duration>PT8H16M1S</meta:editing-duration>
    <meta:editing-cycles>132</meta:editing-cycles>
    <meta:generator>LibreOffice/5.4.6.2$Windows_X86_64 LibreOffice_project/4014ce260a04f1026ba855d3b8d91541c224eab8</meta:generator>
    <meta:document-statistic meta:table-count="1" meta:cell-count="234" meta:object-count="1"/>
  </office:meta>
</office:document-meta>
</file>