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73mm" svg:height="22.27mm" svg:x="7.6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NOVEMBR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9638316" calcext:value-type="float">
            <text:p>9.63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0" calcext:value-type="float">
            <text:p>0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460145.24" calcext:value-type="float">
            <text:p>460.145,24</text:p>
          </table:table-cell>
          <table:table-cell table:style-name="ce16" table:formula="of:=SUM([.J21:.J27])" office:value-type="float" office:value="509647.01" calcext:value-type="float">
            <text:p>509.647,01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3893.1" calcext:value-type="float">
            <text:p>3.893,10</text:p>
          </table:table-cell>
          <table:table-cell table:style-name="ce16" table:formula="of:=SUM([.M21:.M27])" office:value-type="float" office:value="533885.29" calcext:value-type="float">
            <text:p>533.885,29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1507570.64" calcext:value-type="float">
            <text:p>1.507.570,64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20000" calcext:value-type="float">
            <text:p>520.000,00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09647.01" calcext:value-type="float">
            <text:p>509.647,01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/>
          <table:table-cell table:style-name="ce17" table:formula="of:=SUM([.C21:.N21])" office:value-type="float" office:value="509647.01" calcext:value-type="float">
            <text:p>509.647,01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6021362" calcext:value-type="float">
            <text:p>6.021.362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office:value-type="float" office:value="3893.1" calcext:value-type="float">
            <text:p>3.893,10</text:p>
          </table:table-cell>
          <table:table-cell table:style-name="ce17" office:value-type="float" office:value="66307.9" calcext:value-type="float">
            <text:p>66.307,90</text:p>
          </table:table-cell>
          <table:table-cell table:style-name="ce17"/>
          <table:table-cell table:style-name="ce17" table:formula="of:=SUM([.C22:.N22])" office:value-type="float" office:value="70201" calcext:value-type="float">
            <text:p>70.201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30671" calcext:value-type="float">
            <text:p>130.671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923881" calcext:value-type="float">
            <text:p>923.881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office:value-type="float" office:value="391518" calcext:value-type="float">
            <text:p>391.518,00</text:p>
          </table:table-cell>
          <table:table-cell table:style-name="ce17"/>
          <table:table-cell table:style-name="ce17" table:formula="of:=SUM([.C24:.N24])" office:value-type="float" office:value="391518" calcext:value-type="float">
            <text:p>391.518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000000" calcext:value-type="float">
            <text:p>2.00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460145.24" calcext:value-type="float">
            <text:p>460.145,24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76059.39" calcext:value-type="float">
            <text:p>76.059,39</text:p>
          </table:table-cell>
          <table:table-cell table:style-name="ce17"/>
          <table:table-cell table:style-name="ce17" table:formula="of:=SUM([.C25:.N25])" office:value-type="float" office:value="536204.63" calcext:value-type="float">
            <text:p>536.204,63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42402" calcext:value-type="float">
            <text:p>42.402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7425037.63" calcext:value-type="float">
            <text:p>17.425.037,63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326241" calcext:value-type="float">
            <text:p>326.241,00</text:p>
          </table:table-cell>
          <table:table-cell table:style-name="ce16" table:formula="of:=SUM([.J29:.J31])" office:value-type="float" office:value="63754.39" calcext:value-type="float">
            <text:p>63.754,39</text:p>
          </table:table-cell>
          <table:table-cell table:style-name="ce16" table:formula="of:=SUM([.K29:.K31])" office:value-type="float" office:value="13469.9" calcext:value-type="float">
            <text:p>13.469,90</text:p>
          </table:table-cell>
          <table:table-cell table:style-name="ce16" table:formula="of:=SUM([.L29:.L31])" office:value-type="float" office:value="682967.5" calcext:value-type="float">
            <text:p>682.967,50</text:p>
          </table:table-cell>
          <table:table-cell table:style-name="ce16" table:formula="of:=SUM([.M29:.M31])" office:value-type="float" office:value="35646.9" calcext:value-type="float">
            <text:p>35.646,9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1122079.69" calcext:value-type="float">
            <text:p>1.122.079,69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6131981" calcext:value-type="float">
            <text:p>6.131.981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293056.63" calcext:value-type="float">
            <text:p>11.293.056,63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326241" calcext:value-type="float">
            <text:p>326.241,00</text:p>
          </table:table-cell>
          <table:table-cell table:style-name="ce17" office:value-type="float" office:value="63754.39" calcext:value-type="float">
            <text:p>63.754,39</text:p>
          </table:table-cell>
          <table:table-cell table:style-name="ce17" office:value-type="float" office:value="13469.9" calcext:value-type="float">
            <text:p>13.469,90</text:p>
          </table:table-cell>
          <table:table-cell table:style-name="ce17" office:value-type="float" office:value="682967.5" calcext:value-type="float">
            <text:p>682.967,50</text:p>
          </table:table-cell>
          <table:table-cell table:style-name="ce17" office:value-type="float" office:value="35646.9" calcext:value-type="float">
            <text:p>35.646,90</text:p>
          </table:table-cell>
          <table:table-cell table:style-name="ce17"/>
          <table:table-cell table:style-name="ce17" table:formula="of:=SUM([.C30:.N30])" office:value-type="float" office:value="1122079.69" calcext:value-type="float">
            <text:p>1.122.079,69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2153087" calcext:value-type="float">
            <text:p>2.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153087" calcext:value-type="float">
            <text:p>2.153.087,00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29216440.63" calcext:value-type="float">
            <text:p>29.216.440,63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0" calcext:value-type="float">
            <text:p>0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786386.24" calcext:value-type="float">
            <text:p>786.386,24</text:p>
          </table:table-cell>
          <table:table-cell table:style-name="ce16" table:formula="of:=[.J16]+[.J20]+[.J28]+[.J41]" office:value-type="float" office:value="573401.4" calcext:value-type="float">
            <text:p>573.401,40</text:p>
          </table:table-cell>
          <table:table-cell table:style-name="ce16" table:formula="of:=[.K16]+[.K20]+[.K28]+[.K41]" office:value-type="float" office:value="13469.9" calcext:value-type="float">
            <text:p>13.469,90</text:p>
          </table:table-cell>
          <table:table-cell table:style-name="ce16" table:formula="of:=[.L16]+[.L20]+[.L28]+[.L41]" office:value-type="float" office:value="686860.6" calcext:value-type="float">
            <text:p>686.860,60</text:p>
          </table:table-cell>
          <table:table-cell table:style-name="ce16" table:formula="of:=[.M16]+[.M20]+[.M28]+[.M41]" office:value-type="float" office:value="569532.19" calcext:value-type="float">
            <text:p>569.532,19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2629650.33" calcext:value-type="float">
            <text:p>2.629.650,33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0/12/2019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 style:data-style-name="N2" text:time-value="08:36:55.2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12-10T08:39:58.958000000</dc:date>
    <meta:editing-duration>PT8H22M33S</meta:editing-duration>
    <meta:editing-cycles>136</meta:editing-cycles>
    <meta:generator>LibreOffice/5.4.6.2$Windows_X86_64 LibreOffice_project/4014ce260a04f1026ba855d3b8d91541c224eab8</meta:generator>
    <meta:document-statistic meta:table-count="1" meta:cell-count="267" meta:object-count="1"/>
  </office:meta>
</office:document-meta>
</file>