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69mm" svg:height="22.27mm" svg:x="7.66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JANEIRO / 2020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58316" calcext:value-type="float">
            <text:p>58.316,0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0" calcext:value-type="float">
            <text:p>0,00</text:p>
          </table:table-cell>
          <table:table-cell table:style-name="ce16" table:formula="of:=SUM([.H22:.H27])" office:value-type="float" office:value="0" calcext:value-type="float">
            <text:p>0,00</text:p>
          </table:table-cell>
          <table:table-cell table:style-name="ce16" table:formula="of:=SUM([.I22:.I27])" office:value-type="float" office:value="460145.24" calcext:value-type="float">
            <text:p>460.145,24</text:p>
          </table:table-cell>
          <table:table-cell table:style-name="ce16" table:formula="of:=SUM([.J21:.J27])" office:value-type="float" office:value="509647.01" calcext:value-type="float">
            <text:p>509.647,01</text:p>
          </table:table-cell>
          <table:table-cell table:style-name="ce16" table:formula="of:=SUM([.K21:.K27])" office:value-type="float" office:value="0" calcext:value-type="float">
            <text:p>0,00</text:p>
          </table:table-cell>
          <table:table-cell table:style-name="ce16" table:formula="of:=SUM([.L21:.L27])" office:value-type="float" office:value="3893.1" calcext:value-type="float">
            <text:p>3.893,10</text:p>
          </table:table-cell>
          <table:table-cell table:style-name="ce16" table:formula="of:=SUM([.M21:.M27])" office:value-type="float" office:value="533885.29" calcext:value-type="float">
            <text:p>533.885,29</text:p>
          </table:table-cell>
          <table:table-cell table:style-name="ce16" table:formula="of:=SUM([.N21:.N27])" office:value-type="float" office:value="34413.8" calcext:value-type="float">
            <text:p>34.413,80</text:p>
          </table:table-cell>
          <table:table-cell table:style-name="ce16" table:formula="of:=SUM([.O21:.O27])" office:value-type="float" office:value="1541984.44" calcext:value-type="float">
            <text:p>1.541.984,44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509647.01" calcext:value-type="float">
            <text:p>509.647,01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7" table:formula="of:=SUM([.C21:.N21])" office:value-type="float" office:value="509647.01" calcext:value-type="float">
            <text:p>509.647,01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21362" calcext:value-type="float">
            <text:p>21.362,00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3893.1" calcext:value-type="float">
            <text:p>3.893,10</text:p>
          </table:table-cell>
          <table:table-cell table:style-name="ce17" office:value-type="float" office:value="66307.9" calcext:value-type="float">
            <text:p>66.307,90</text:p>
          </table:table-cell>
          <table:table-cell table:style-name="ce17" office:value-type="float" office:value="33810" calcext:value-type="float">
            <text:p>33.810,00</text:p>
          </table:table-cell>
          <table:table-cell table:style-name="ce17" table:formula="of:=SUM([.C22:.N22])" office:value-type="float" office:value="104011" calcext:value-type="float">
            <text:p>104.011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671" calcext:value-type="float">
            <text:p>10.671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3881" calcext:value-type="float">
            <text:p>23.881,00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office:value-type="float" office:value="391518" calcext:value-type="float">
            <text:p>391.518,00</text:p>
          </table:table-cell>
          <table:table-cell table:style-name="ce17" office:value-type="float" office:value="603.8" calcext:value-type="float">
            <text:p>603,80</text:p>
          </table:table-cell>
          <table:table-cell table:style-name="ce17" table:formula="of:=SUM([.C24:.N24])" office:value-type="float" office:value="392121.8" calcext:value-type="float">
            <text:p>392.121,8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office:value-type="float" office:value="460145.24" calcext:value-type="float">
            <text:p>460.145,24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76059.39" calcext:value-type="float">
            <text:p>76.059,3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SUM([.C25:.N25])" office:value-type="float" office:value="536204.63" calcext:value-type="float">
            <text:p>536.204,63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2402" calcext:value-type="float">
            <text:p>2.402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133159" calcext:value-type="float">
            <text:p>133.159,00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0" calcext:value-type="float">
            <text:p>0,00</text:p>
          </table:table-cell>
          <table:table-cell table:style-name="ce16" table:formula="of:=SUM([.I29:.I31])" office:value-type="float" office:value="326241" calcext:value-type="float">
            <text:p>326.241,00</text:p>
          </table:table-cell>
          <table:table-cell table:style-name="ce16" table:formula="of:=SUM([.J29:.J31])" office:value-type="float" office:value="63754.39" calcext:value-type="float">
            <text:p>63.754,39</text:p>
          </table:table-cell>
          <table:table-cell table:style-name="ce16" table:formula="of:=SUM([.K29:.K31])" office:value-type="float" office:value="13469.9" calcext:value-type="float">
            <text:p>13.469,90</text:p>
          </table:table-cell>
          <table:table-cell table:style-name="ce16" table:formula="of:=SUM([.L29:.L31])" office:value-type="float" office:value="682967.5" calcext:value-type="float">
            <text:p>682.967,50</text:p>
          </table:table-cell>
          <table:table-cell table:style-name="ce16" table:formula="of:=SUM([.M29:.M31])" office:value-type="float" office:value="35646.9" calcext:value-type="float">
            <text:p>35.646,90</text:p>
          </table:table-cell>
          <table:table-cell table:style-name="ce16" table:formula="of:=SUM([.N29:.N31])" office:value-type="float" office:value="173315.3" calcext:value-type="float">
            <text:p>173.315,30</text:p>
          </table:table-cell>
          <table:table-cell table:style-name="ce16" table:formula="of:=SUM([.O29:.O31])" office:value-type="float" office:value="1295394.99" calcext:value-type="float">
            <text:p>1.295.394,99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31981" calcext:value-type="float">
            <text:p>131.981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9:.N2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178" calcext:value-type="float">
            <text:p>1.178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326241" calcext:value-type="float">
            <text:p>326.241,00</text:p>
          </table:table-cell>
          <table:table-cell table:style-name="ce17" office:value-type="float" office:value="63754.39" calcext:value-type="float">
            <text:p>63.754,39</text:p>
          </table:table-cell>
          <table:table-cell table:style-name="ce17" office:value-type="float" office:value="13469.9" calcext:value-type="float">
            <text:p>13.469,90</text:p>
          </table:table-cell>
          <table:table-cell table:style-name="ce17" office:value-type="float" office:value="682967.5" calcext:value-type="float">
            <text:p>682.967,50</text:p>
          </table:table-cell>
          <table:table-cell table:style-name="ce17" office:value-type="float" office:value="35646.9" calcext:value-type="float">
            <text:p>35.646,90</text:p>
          </table:table-cell>
          <table:table-cell table:style-name="ce17" office:value-type="float" office:value="173315.3" calcext:value-type="float">
            <text:p>173.315,30</text:p>
          </table:table-cell>
          <table:table-cell table:style-name="ce17" table:formula="of:=SUM([.C30:.N30])" office:value-type="float" office:value="1295394.99" calcext:value-type="float">
            <text:p>1.295.394,99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153087" calcext:value-type="float">
            <text:p>1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153087" calcext:value-type="float">
            <text:p>153.087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344562" calcext:value-type="float">
            <text:p>344.562,00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0" calcext:value-type="float">
            <text:p>0,00</text:p>
          </table:table-cell>
          <table:table-cell table:style-name="ce16" table:formula="of:=[.H16]+[.H20]+[.H28]+[.H41]" office:value-type="float" office:value="0" calcext:value-type="float">
            <text:p>0,00</text:p>
          </table:table-cell>
          <table:table-cell table:style-name="ce16" table:formula="of:=[.I16]+[.I20]+[.I28]+[.I41]" office:value-type="float" office:value="786386.24" calcext:value-type="float">
            <text:p>786.386,24</text:p>
          </table:table-cell>
          <table:table-cell table:style-name="ce16" table:formula="of:=[.J16]+[.J20]+[.J28]+[.J41]" office:value-type="float" office:value="573401.4" calcext:value-type="float">
            <text:p>573.401,40</text:p>
          </table:table-cell>
          <table:table-cell table:style-name="ce16" table:formula="of:=[.K16]+[.K20]+[.K28]+[.K41]" office:value-type="float" office:value="13469.9" calcext:value-type="float">
            <text:p>13.469,90</text:p>
          </table:table-cell>
          <table:table-cell table:style-name="ce16" table:formula="of:=[.L16]+[.L20]+[.L28]+[.L41]" office:value-type="float" office:value="686860.6" calcext:value-type="float">
            <text:p>686.860,60</text:p>
          </table:table-cell>
          <table:table-cell table:style-name="ce16" table:formula="of:=[.M16]+[.M20]+[.M28]+[.M41]" office:value-type="float" office:value="569532.19" calcext:value-type="float">
            <text:p>569.532,19</text:p>
          </table:table-cell>
          <table:table-cell table:style-name="ce16" table:formula="of:=[.N16]+[.N20]+[.N28]+[.N41]" office:value-type="float" office:value="207729.1" calcext:value-type="float">
            <text:p>207.729,10</text:p>
          </table:table-cell>
          <table:table-cell table:style-name="ce16" table:formula="of:=[.O16]+[.O20]+[.O28]+[.O32]" office:value-type="float" office:value="2837379.43" calcext:value-type="float">
            <text:p>2.837.379,43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14/02/2020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08:09:40.1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0-02-17T08:12:09.891000000</dc:date>
    <meta:editing-duration>PT8H27M27S</meta:editing-duration>
    <meta:editing-cycles>138</meta:editing-cycles>
    <meta:generator>LibreOffice/5.4.6.2$Windows_X86_64 LibreOffice_project/4014ce260a04f1026ba855d3b8d91541c224eab8</meta:generator>
    <meta:document-statistic meta:table-count="1" meta:cell-count="278" meta:object-count="1"/>
  </office:meta>
</office:document-meta>
</file>