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65mm" svg:height="22.27mm" svg:x="7.7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FEVEREI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6/03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57:49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3-17T13:59:03.733000000</dc:date>
    <meta:editing-duration>PT8H29M12S</meta:editing-duration>
    <meta:editing-cycles>140</meta:editing-cycles>
    <meta:generator>LibreOffice/5.4.6.2$Windows_X86_64 LibreOffice_project/4014ce260a04f1026ba855d3b8d91541c224eab8</meta:generator>
    <meta:document-statistic meta:table-count="1" meta:cell-count="178" meta:object-count="1"/>
  </office:meta>
</office:document-meta>
</file>