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61mm" svg:height="22.27mm" svg:x="7.74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MARÇ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58316" calcext:value-type="float">
            <text:p>5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0" calcext:value-type="float">
            <text:p>0,00</text:p>
          </table:table-cell>
          <table:table-cell table:style-name="ce16" table:formula="of:=SUM([.J21:.J27])" office:value-type="float" office:value="0" calcext:value-type="float">
            <text:p>0,00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21362" calcext:value-type="float">
            <text:p>21.36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671" calcext:value-type="float">
            <text:p>10.67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3881" calcext:value-type="float">
            <text:p>23.88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402" calcext:value-type="float">
            <text:p>2.40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33159" calcext:value-type="float">
            <text:p>133.159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0" calcext:value-type="float">
            <text:p>0,00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31981" calcext:value-type="float">
            <text:p>131.98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78" calcext:value-type="float">
            <text:p>1.178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3087" calcext:value-type="float">
            <text:p>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3087" calcext:value-type="float">
            <text:p>153.087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44562" calcext:value-type="float">
            <text:p>344.56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0" calcext:value-type="float">
            <text:p>0,00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3/04/2020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08:12:05.1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4-24T08:14:08.187000000</dc:date>
    <meta:editing-duration>PT8H32M28S</meta:editing-duration>
    <meta:editing-cycles>142</meta:editing-cycles>
    <meta:generator>LibreOffice/5.4.6.2$Windows_X86_64 LibreOffice_project/4014ce260a04f1026ba855d3b8d91541c224eab8</meta:generator>
    <meta:document-statistic meta:table-count="1" meta:cell-count="188" meta:object-count="1"/>
  </office:meta>
</office:document-meta>
</file>