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55mm" svg:height="22.27mm" svg:x="7.8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MAI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4463661.6" calcext:value-type="float">
            <text:p>4.463.661,6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321844" calcext:value-type="float">
            <text:p>321.844,00</text:p>
          </table:table-cell>
          <table:table-cell table:style-name="ce16" table:formula="of:=SUM([.H22:.H27])" office:value-type="float" office:value="0" calcext:value-type="float">
            <text:p>0,00</text:p>
          </table:table-cell>
          <table:table-cell table:style-name="ce16" table:formula="of:=SUM([.I22:.I27])" office:value-type="float" office:value="0" calcext:value-type="float">
            <text:p>0,00</text:p>
          </table:table-cell>
          <table:table-cell table:style-name="ce16" table:formula="of:=SUM([.J21:.J27])" office:value-type="float" office:value="0" calcext:value-type="float">
            <text:p>0,00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321844" calcext:value-type="float">
            <text:p>321.844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0000" calcext:value-type="float">
            <text:p>50.00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301707.6" calcext:value-type="float">
            <text:p>301.707,6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635671" calcext:value-type="float">
            <text:p>635.67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773881" calcext:value-type="float">
            <text:p>773.88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2500000" calcext:value-type="float">
            <text:p>2.50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21844" calcext:value-type="float">
            <text:p>321.844,00</text:p>
          </table:table-cell>
          <table:table-cell table:style-name="ce17" table:number-columns-repeated="7"/>
          <table:table-cell table:style-name="ce17" table:formula="of:=SUM([.C25:.N25])" office:value-type="float" office:value="321844" calcext:value-type="float">
            <text:p>321.844,0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02402" calcext:value-type="float">
            <text:p>202.402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32815626.11" calcext:value-type="float">
            <text:p>32.815.626,11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0" calcext:value-type="float">
            <text:p>0,00</text:p>
          </table:table-cell>
          <table:table-cell table:style-name="ce16" table:formula="of:=SUM([.I29:.I31])" office:value-type="float" office:value="0" calcext:value-type="float">
            <text:p>0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8371998.11" calcext:value-type="float">
            <text:p>18.371.998,11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4443628" calcext:value-type="float">
            <text:p>14.443.62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number-columns-repeated="7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453087" calcext:value-type="float">
            <text:p>4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53087" calcext:value-type="float">
            <text:p>453.087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7732374.71" calcext:value-type="float">
            <text:p>37.732.374,71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321844" calcext:value-type="float">
            <text:p>321.844,00</text:p>
          </table:table-cell>
          <table:table-cell table:style-name="ce16" table:formula="of:=[.H16]+[.H20]+[.H28]+[.H41]" office:value-type="float" office:value="0" calcext:value-type="float">
            <text:p>0,00</text:p>
          </table:table-cell>
          <table:table-cell table:style-name="ce16" table:formula="of:=[.I16]+[.I20]+[.I28]+[.I41]" office:value-type="float" office:value="0" calcext:value-type="float">
            <text:p>0,00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321844" calcext:value-type="float">
            <text:p>321.844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5/06/2020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/00/0000</text:date>, <text:time style:data-style-name="N2" text:time-value="09:03:09.3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6-17T09:08:16.779000000</dc:date>
    <meta:editing-duration>PT8H40M26S</meta:editing-duration>
    <meta:editing-cycles>146</meta:editing-cycles>
    <meta:generator>LibreOffice/5.4.6.2$Windows_X86_64 LibreOffice_project/4014ce260a04f1026ba855d3b8d91541c224eab8</meta:generator>
    <meta:document-statistic meta:table-count="1" meta:cell-count="208" meta:object-count="1"/>
  </office:meta>
</office:document-meta>
</file>