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39mm" svg:height="22.27mm" svg:x="7.96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277189" calcext:value-type="float">
            <text:p>277.189,00</text:p>
          </table:table-cell>
          <table:table-cell table:style-name="ce16" table:formula="of:=SUM([.J21:.J27])" office:value-type="float" office:value="2518.22" calcext:value-type="float">
            <text:p>2.518,22</text:p>
          </table:table-cell>
          <table:table-cell table:style-name="ce16" table:formula="of:=SUM([.K21:.K27])" office:value-type="float" office:value="15460.17" calcext:value-type="float">
            <text:p>15.460,17</text:p>
          </table:table-cell>
          <table:table-cell table:style-name="ce16" table:formula="of:=SUM([.L21:.L27])" office:value-type="float" office:value="4723" calcext:value-type="float">
            <text:p>4.723,00</text:p>
          </table:table-cell>
          <table:table-cell table:style-name="ce16" table:formula="of:=SUM([.M21:.M27])" office:value-type="float" office:value="68170.8" calcext:value-type="float">
            <text:p>68.170,8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720586.19" calcext:value-type="float">
            <text:p>720.586,19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office:value-type="float" office:value="39622.5" calcext:value-type="float">
            <text:p>39.622,50</text:p>
          </table:table-cell>
          <table:table-cell table:style-name="ce17"/>
          <table:table-cell table:style-name="ce17" table:formula="of:=SUM([.C22:.N22])" office:value-type="float" office:value="39622.5" calcext:value-type="float">
            <text:p>39.622,5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1463.42" calcext:value-type="float">
            <text:p>1.463,42</text:p>
          </table:table-cell>
          <table:table-cell table:style-name="ce17" office:value-type="float" office:value="13804.67" calcext:value-type="float">
            <text:p>13.804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4:.N24])" office:value-type="float" office:value="15268.09" calcext:value-type="float">
            <text:p>15.268,09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office:value-type="float" office:value="277189" calcext:value-type="float">
            <text:p>277.189,00</text:p>
          </table:table-cell>
          <table:table-cell table:style-name="ce17" office:value-type="float" office:value="1054.8" calcext:value-type="float">
            <text:p>1.054,80</text:p>
          </table:table-cell>
          <table:table-cell table:style-name="ce17" office:value-type="float" office:value="1655.5" calcext:value-type="float">
            <text:p>1.655,50</text:p>
          </table:table-cell>
          <table:table-cell table:style-name="ce17" office:value-type="float" office:value="4723" calcext:value-type="float">
            <text:p>4.723,00</text:p>
          </table:table-cell>
          <table:table-cell table:style-name="ce17" office:value-type="float" office:value="28548.3" calcext:value-type="float">
            <text:p>28.548,30</text:p>
          </table:table-cell>
          <table:table-cell table:style-name="ce17"/>
          <table:table-cell table:style-name="ce17" table:formula="of:=SUM([.C25:.N25])" office:value-type="float" office:value="665695.6" calcext:value-type="float">
            <text:p>665.695,6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7436" calcext:value-type="float">
            <text:p>7.436,00</text:p>
          </table:table-cell>
          <table:table-cell table:style-name="ce16" table:formula="of:=SUM([.J29:.J31])" office:value-type="float" office:value="40818.95" calcext:value-type="float">
            <text:p>40.818,95</text:p>
          </table:table-cell>
          <table:table-cell table:style-name="ce16" table:formula="of:=SUM([.K29:.K31])" office:value-type="float" office:value="73078.93" calcext:value-type="float">
            <text:p>73.078,93</text:p>
          </table:table-cell>
          <table:table-cell table:style-name="ce16" table:formula="of:=SUM([.L29:.L31])" office:value-type="float" office:value="60344.32" calcext:value-type="float">
            <text:p>60.344,32</text:p>
          </table:table-cell>
          <table:table-cell table:style-name="ce16" table:formula="of:=SUM([.M29:.M31])" office:value-type="float" office:value="160217.24" calcext:value-type="float">
            <text:p>160.217,24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363943.89" calcext:value-type="float">
            <text:p>363.943,89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40818.95" calcext:value-type="float">
            <text:p>40.818,95</text:p>
          </table:table-cell>
          <table:table-cell table:style-name="ce17" office:value-type="float" office:value="73078.93" calcext:value-type="float">
            <text:p>73.078,93</text:p>
          </table:table-cell>
          <table:table-cell table:style-name="ce17" office:value-type="float" office:value="60344.32" calcext:value-type="float">
            <text:p>60.344,32</text:p>
          </table:table-cell>
          <table:table-cell table:style-name="ce17" office:value-type="float" office:value="49487.24" calcext:value-type="float">
            <text:p>49.487,24</text:p>
          </table:table-cell>
          <table:table-cell table:style-name="ce17"/>
          <table:table-cell table:style-name="ce17" table:formula="of:=SUM([.C29:.N29])" office:value-type="float" office:value="223729.44" calcext:value-type="float">
            <text:p>223.729,44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office:value-type="float" office:value="7436" calcext:value-type="float">
            <text:p>7.436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0730" calcext:value-type="float">
            <text:p>110.730,00</text:p>
          </table:table-cell>
          <table:table-cell table:style-name="ce17"/>
          <table:table-cell table:style-name="ce17" table:formula="of:=SUM([.C30:.N30])" office:value-type="float" office:value="140214.45" calcext:value-type="float">
            <text:p>140.214,4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284625" calcext:value-type="float">
            <text:p>284.625,00</text:p>
          </table:table-cell>
          <table:table-cell table:style-name="ce16" table:formula="of:=[.J16]+[.J20]+[.J28]+[.J41]" office:value-type="float" office:value="43337.17" calcext:value-type="float">
            <text:p>43.337,17</text:p>
          </table:table-cell>
          <table:table-cell table:style-name="ce16" table:formula="of:=[.K16]+[.K20]+[.K28]+[.K41]" office:value-type="float" office:value="88539.1" calcext:value-type="float">
            <text:p>88.539,10</text:p>
          </table:table-cell>
          <table:table-cell table:style-name="ce16" table:formula="of:=[.L16]+[.L20]+[.L28]+[.L41]" office:value-type="float" office:value="65067.32" calcext:value-type="float">
            <text:p>65.067,32</text:p>
          </table:table-cell>
          <table:table-cell table:style-name="ce16" table:formula="of:=[.M16]+[.M20]+[.M28]+[.M41]" office:value-type="float" office:value="228388.04" calcext:value-type="float">
            <text:p>228.388,04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1084530.08" calcext:value-type="float">
            <text:p>1.084.530,08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12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8:07:19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12-15T08:09:56.627000000</dc:date>
    <meta:editing-duration>PT8H56M40S</meta:editing-duration>
    <meta:editing-cycles>154</meta:editing-cycles>
    <meta:generator>LibreOffice/5.4.6.2$Windows_X86_64 LibreOffice_project/4014ce260a04f1026ba855d3b8d91541c224eab8</meta:generator>
    <meta:document-statistic meta:table-count="1" meta:cell-count="268" meta:object-count="1"/>
  </office:meta>
</office:document-meta>
</file>