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37mm" svg:height="22.27mm" svg:x="7.98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DEZEMBR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4463661.6" calcext:value-type="float">
            <text:p>4.463.661,6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321844" calcext:value-type="float">
            <text:p>321.844,00</text:p>
          </table:table-cell>
          <table:table-cell table:style-name="ce16" table:formula="of:=SUM([.H22:.H27])" office:value-type="float" office:value="30681" calcext:value-type="float">
            <text:p>30.681,00</text:p>
          </table:table-cell>
          <table:table-cell table:style-name="ce16" table:formula="of:=SUM([.I22:.I27])" office:value-type="float" office:value="277189" calcext:value-type="float">
            <text:p>277.189,00</text:p>
          </table:table-cell>
          <table:table-cell table:style-name="ce16" table:formula="of:=SUM([.J21:.J27])" office:value-type="float" office:value="2518.22" calcext:value-type="float">
            <text:p>2.518,22</text:p>
          </table:table-cell>
          <table:table-cell table:style-name="ce16" table:formula="of:=SUM([.K21:.K27])" office:value-type="float" office:value="15460.17" calcext:value-type="float">
            <text:p>15.460,17</text:p>
          </table:table-cell>
          <table:table-cell table:style-name="ce16" table:formula="of:=SUM([.L21:.L27])" office:value-type="float" office:value="4723" calcext:value-type="float">
            <text:p>4.723,00</text:p>
          </table:table-cell>
          <table:table-cell table:style-name="ce16" table:formula="of:=SUM([.M21:.M27])" office:value-type="float" office:value="68170.8" calcext:value-type="float">
            <text:p>68.170,80</text:p>
          </table:table-cell>
          <table:table-cell table:style-name="ce16" table:formula="of:=SUM([.N21:.N27])" office:value-type="float" office:value="208102.96" calcext:value-type="float">
            <text:p>208.102,96</text:p>
          </table:table-cell>
          <table:table-cell table:style-name="ce16" table:formula="of:=SUM([.O21:.O27])" office:value-type="float" office:value="928689.15" calcext:value-type="float">
            <text:p>928.689,15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0000" calcext:value-type="float">
            <text:p>50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301707.6" calcext:value-type="float">
            <text:p>301.707,6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office:value-type="float" office:value="39622.5" calcext:value-type="float">
            <text:p>39.622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39622.5" calcext:value-type="float">
            <text:p>39.622,5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635671" calcext:value-type="float">
            <text:p>635.671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773881" calcext:value-type="float">
            <text:p>773.881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office:value-type="float" office:value="1463.42" calcext:value-type="float">
            <text:p>1.463,42</text:p>
          </table:table-cell>
          <table:table-cell table:style-name="ce17" office:value-type="float" office:value="13804.67" calcext:value-type="float">
            <text:p>13.804,6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2283.16" calcext:value-type="float">
            <text:p>202.283,16</text:p>
          </table:table-cell>
          <table:table-cell table:style-name="ce17" table:formula="of:=SUM([.C24:.N24])" office:value-type="float" office:value="217551.25" calcext:value-type="float">
            <text:p>217.551,25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2500000" calcext:value-type="float">
            <text:p>2.50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21844" calcext:value-type="float">
            <text:p>321.844,00</text:p>
          </table:table-cell>
          <table:table-cell table:style-name="ce17" office:value-type="float" office:value="30681" calcext:value-type="float">
            <text:p>30.681,00</text:p>
          </table:table-cell>
          <table:table-cell table:style-name="ce17" office:value-type="float" office:value="277189" calcext:value-type="float">
            <text:p>277.189,00</text:p>
          </table:table-cell>
          <table:table-cell table:style-name="ce17" office:value-type="float" office:value="1054.8" calcext:value-type="float">
            <text:p>1.054,80</text:p>
          </table:table-cell>
          <table:table-cell table:style-name="ce17" office:value-type="float" office:value="1655.5" calcext:value-type="float">
            <text:p>1.655,50</text:p>
          </table:table-cell>
          <table:table-cell table:style-name="ce17" office:value-type="float" office:value="4723" calcext:value-type="float">
            <text:p>4.723,00</text:p>
          </table:table-cell>
          <table:table-cell table:style-name="ce17" office:value-type="float" office:value="28548.3" calcext:value-type="float">
            <text:p>28.548,30</text:p>
          </table:table-cell>
          <table:table-cell table:style-name="ce17" office:value-type="float" office:value="5819.8" calcext:value-type="float">
            <text:p>5.819,80</text:p>
          </table:table-cell>
          <table:table-cell table:style-name="ce17" table:formula="of:=SUM([.C25:.N25])" office:value-type="float" office:value="671515.4" calcext:value-type="float">
            <text:p>671.515,4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02402" calcext:value-type="float">
            <text:p>202.402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32815626.11" calcext:value-type="float">
            <text:p>32.815.626,11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22048.45" calcext:value-type="float">
            <text:p>22.048,45</text:p>
          </table:table-cell>
          <table:table-cell table:style-name="ce16" table:formula="of:=SUM([.I29:.I31])" office:value-type="float" office:value="7436" calcext:value-type="float">
            <text:p>7.436,00</text:p>
          </table:table-cell>
          <table:table-cell table:style-name="ce16" table:formula="of:=SUM([.J29:.J31])" office:value-type="float" office:value="40818.95" calcext:value-type="float">
            <text:p>40.818,95</text:p>
          </table:table-cell>
          <table:table-cell table:style-name="ce16" table:formula="of:=SUM([.K29:.K31])" office:value-type="float" office:value="73078.93" calcext:value-type="float">
            <text:p>73.078,93</text:p>
          </table:table-cell>
          <table:table-cell table:style-name="ce16" table:formula="of:=SUM([.L29:.L31])" office:value-type="float" office:value="60344.32" calcext:value-type="float">
            <text:p>60.344,32</text:p>
          </table:table-cell>
          <table:table-cell table:style-name="ce16" table:formula="of:=SUM([.M29:.M31])" office:value-type="float" office:value="160217.24" calcext:value-type="float">
            <text:p>160.217,24</text:p>
          </table:table-cell>
          <table:table-cell table:style-name="ce16" table:formula="of:=SUM([.N29:.N31])" office:value-type="float" office:value="122636.85" calcext:value-type="float">
            <text:p>122.636,85</text:p>
          </table:table-cell>
          <table:table-cell table:style-name="ce16" table:formula="of:=SUM([.O29:.O31])" office:value-type="float" office:value="486580.74" calcext:value-type="float">
            <text:p>486.580,74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8371998.11" calcext:value-type="float">
            <text:p>18.371.998,11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office:value-type="float" office:value="40818.95" calcext:value-type="float">
            <text:p>40.818,95</text:p>
          </table:table-cell>
          <table:table-cell table:style-name="ce17" office:value-type="float" office:value="73078.93" calcext:value-type="float">
            <text:p>73.078,93</text:p>
          </table:table-cell>
          <table:table-cell table:style-name="ce17" office:value-type="float" office:value="60344.32" calcext:value-type="float">
            <text:p>60.344,32</text:p>
          </table:table-cell>
          <table:table-cell table:style-name="ce17" office:value-type="float" office:value="49487.24" calcext:value-type="float">
            <text:p>49.487,24</text:p>
          </table:table-cell>
          <table:table-cell table:style-name="ce17" office:value-type="float" office:value="28220.05" calcext:value-type="float">
            <text:p>28.220,05</text:p>
          </table:table-cell>
          <table:table-cell table:style-name="ce17" table:formula="of:=SUM([.C29:.N29])" office:value-type="float" office:value="251949.49" calcext:value-type="float">
            <text:p>251.949,49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4443628" calcext:value-type="float">
            <text:p>14.443.628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2048.45" calcext:value-type="float">
            <text:p>22.048,45</text:p>
          </table:table-cell>
          <table:table-cell table:style-name="ce17" office:value-type="float" office:value="7436" calcext:value-type="float">
            <text:p>7.436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10730" calcext:value-type="float">
            <text:p>110.730,00</text:p>
          </table:table-cell>
          <table:table-cell table:style-name="ce17" office:value-type="float" office:value="94416.8" calcext:value-type="float">
            <text:p>94.416,80</text:p>
          </table:table-cell>
          <table:table-cell table:style-name="ce17" table:formula="of:=SUM([.C30:.N30])" office:value-type="float" office:value="234631.25" calcext:value-type="float">
            <text:p>234.631,25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453087" calcext:value-type="float">
            <text:p>4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53087" calcext:value-type="float">
            <text:p>453.087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7732374.71" calcext:value-type="float">
            <text:p>37.732.374,71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321844" calcext:value-type="float">
            <text:p>321.844,00</text:p>
          </table:table-cell>
          <table:table-cell table:style-name="ce16" table:formula="of:=[.H16]+[.H20]+[.H28]+[.H41]" office:value-type="float" office:value="52729.45" calcext:value-type="float">
            <text:p>52.729,45</text:p>
          </table:table-cell>
          <table:table-cell table:style-name="ce16" table:formula="of:=[.I16]+[.I20]+[.I28]+[.I41]" office:value-type="float" office:value="284625" calcext:value-type="float">
            <text:p>284.625,00</text:p>
          </table:table-cell>
          <table:table-cell table:style-name="ce16" table:formula="of:=[.J16]+[.J20]+[.J28]+[.J41]" office:value-type="float" office:value="43337.17" calcext:value-type="float">
            <text:p>43.337,17</text:p>
          </table:table-cell>
          <table:table-cell table:style-name="ce16" table:formula="of:=[.K16]+[.K20]+[.K28]+[.K41]" office:value-type="float" office:value="88539.1" calcext:value-type="float">
            <text:p>88.539,10</text:p>
          </table:table-cell>
          <table:table-cell table:style-name="ce16" table:formula="of:=[.L16]+[.L20]+[.L28]+[.L41]" office:value-type="float" office:value="65067.32" calcext:value-type="float">
            <text:p>65.067,32</text:p>
          </table:table-cell>
          <table:table-cell table:style-name="ce16" table:formula="of:=[.M16]+[.M20]+[.M28]+[.M41]" office:value-type="float" office:value="228388.04" calcext:value-type="float">
            <text:p>228.388,04</text:p>
          </table:table-cell>
          <table:table-cell table:style-name="ce16" table:formula="of:=[.N16]+[.N20]+[.N28]+[.N41]" office:value-type="float" office:value="330739.81" calcext:value-type="float">
            <text:p>330.739,81</text:p>
          </table:table-cell>
          <table:table-cell table:style-name="ce16" table:formula="of:=[.O16]+[.O20]+[.O28]+[.O32]" office:value-type="float" office:value="1415269.89" calcext:value-type="float">
            <text:p>1.415.269,89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5/01/2021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08:43:01.9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01-19T08:45:21.713000000</dc:date>
    <meta:editing-duration>PT8H59M</meta:editing-duration>
    <meta:editing-cycles>155</meta:editing-cycles>
    <meta:generator>LibreOffice/5.4.6.2$Windows_X86_64 LibreOffice_project/4014ce260a04f1026ba855d3b8d91541c224eab8</meta:generator>
    <meta:document-statistic meta:table-count="1" meta:cell-count="278" meta:object-count="1"/>
  </office:meta>
</office:document-meta>
</file>