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31mm" svg:height="22.27mm" svg:x="8.04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MARÇ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/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10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9/04/2021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0:21:45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4-09T10:22:30.460000000</dc:date>
    <meta:editing-duration>PT9H4M23S</meta:editing-duration>
    <meta:editing-cycles>158</meta:editing-cycles>
    <meta:generator>LibreOffice/5.4.6.2$Windows_X86_64 LibreOffice_project/4014ce260a04f1026ba855d3b8d91541c224eab8</meta:generator>
    <meta:document-statistic meta:table-count="1" meta:cell-count="166" meta:object-count="1"/>
  </office:meta>
</office:document-meta>
</file>