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29mm" svg:height="22.27mm" svg:x="8.0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BRIL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2/05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08:11:04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5-12T08:12:50.046000000</dc:date>
    <meta:editing-duration>PT9H6M8S</meta:editing-duration>
    <meta:editing-cycles>159</meta:editing-cycles>
    <meta:generator>LibreOffice/5.4.6.2$Windows_X86_64 LibreOffice_project/4014ce260a04f1026ba855d3b8d91541c224eab8</meta:generator>
    <meta:document-statistic meta:table-count="1" meta:cell-count="188" meta:object-count="1"/>
  </office:meta>
</office:document-meta>
</file>