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27mm" svg:height="22.27mm" svg:x="8.08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MAI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58316" calcext:value-type="float">
            <text:p>5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59840" calcext:value-type="float">
            <text:p>59.84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0" calcext:value-type="float">
            <text:p>0,00</text:p>
          </table:table-cell>
          <table:table-cell table:style-name="ce16" table:formula="of:=SUM([.J21:.J27])" office:value-type="float" office:value="0" calcext:value-type="float">
            <text:p>0,00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59840" calcext:value-type="float">
            <text:p>59.840,0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/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21362" calcext:value-type="float">
            <text:p>21.362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7" table:number-columns-repeated="7"/>
          <table:table-cell table:style-name="ce17" table:formula="of:=SUM([.C22:.N22])" office:value-type="float" office:value="800" calcext:value-type="float">
            <text:p>80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671" calcext:value-type="float">
            <text:p>10.67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3881" calcext:value-type="float">
            <text:p>23.88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59040" calcext:value-type="float">
            <text:p>59.040,00</text:p>
          </table:table-cell>
          <table:table-cell table:style-name="ce17" table:number-columns-repeated="7"/>
          <table:table-cell table:style-name="ce17" table:formula="of:=SUM([.C25:.N25])" office:value-type="float" office:value="59040" calcext:value-type="float">
            <text:p>59.040,0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402" calcext:value-type="float">
            <text:p>2.402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33159" calcext:value-type="float">
            <text:p>133.159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0" calcext:value-type="float">
            <text:p>0,00</text:p>
          </table:table-cell>
          <table:table-cell table:style-name="ce16" table:formula="of:=SUM([.J29:.J31])" office:value-type="float" office:value="0" calcext:value-type="float">
            <text:p>0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31981" calcext:value-type="float">
            <text:p>131.98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78" calcext:value-type="float">
            <text:p>1.17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3087" calcext:value-type="float">
            <text:p>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3087" calcext:value-type="float">
            <text:p>153.087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44562" calcext:value-type="float">
            <text:p>344.56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59840" calcext:value-type="float">
            <text:p>59.84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0" calcext:value-type="float">
            <text:p>0,00</text:p>
          </table:table-cell>
          <table:table-cell table:style-name="ce16" table:formula="of:=[.J16]+[.J20]+[.J28]+[.J41]" office:value-type="float" office:value="0" calcext:value-type="float">
            <text:p>0,0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59840" calcext:value-type="float">
            <text:p>59.84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0/06/2021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07:35:20.7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6-10T07:36:54.426000000</dc:date>
    <meta:editing-duration>PT9H7M42S</meta:editing-duration>
    <meta:editing-cycles>160</meta:editing-cycles>
    <meta:generator>LibreOffice/5.4.6.2$Windows_X86_64 LibreOffice_project/4014ce260a04f1026ba855d3b8d91541c224eab8</meta:generator>
    <meta:document-statistic meta:table-count="1" meta:cell-count="199" meta:object-count="1"/>
  </office:meta>
</office:document-meta>
</file>