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23mm" svg:height="22.27mm" svg:x="8.1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95478.3" calcext:value-type="float">
            <text:p>95.478,3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170136.3" calcext:value-type="float">
            <text:p>170.136,3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office:value-type="float" office:value="54612" calcext:value-type="float">
            <text:p>54.612,00</text:p>
          </table:table-cell>
          <table:table-cell table:style-name="ce17" table:number-columns-repeated="5"/>
          <table:table-cell table:style-name="ce17" table:formula="of:=SUM([.C22:.N22])" office:value-type="float" office:value="70230" calcext:value-type="float">
            <text:p>70.23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866.3" calcext:value-type="float">
            <text:p>40.866,30</text:p>
          </table:table-cell>
          <table:table-cell table:style-name="ce17" table:number-columns-repeated="5"/>
          <table:table-cell table:style-name="ce17" table:formula="of:=SUM([.C25:.N25])" office:value-type="float" office:value="99906.3" calcext:value-type="float">
            <text:p>99.906,3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64453.02" calcext:value-type="float">
            <text:p>64.453,02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202846.3" calcext:value-type="float">
            <text:p>202.846,3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office:value-type="float" office:value="64453.02" calcext:value-type="float">
            <text:p>64.453,02</text:p>
          </table:table-cell>
          <table:table-cell table:style-name="ce17" table:number-columns-repeated="5"/>
          <table:table-cell table:style-name="ce17" table:formula="of:=SUM([.C29:.N29])" office:value-type="float" office:value="142293.32" calcext:value-type="float">
            <text:p>142.293,32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30:.N30])" office:value-type="float" office:value="60552.98" calcext:value-type="float">
            <text:p>60.552,98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159931.32" calcext:value-type="float">
            <text:p>159.931,32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372982.6" calcext:value-type="float">
            <text:p>372.982,6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0/08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8:01:19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8-12T08:04:10.670000000</dc:date>
    <meta:editing-duration>PT9H13M46S</meta:editing-duration>
    <meta:editing-cycles>162</meta:editing-cycles>
    <meta:generator>LibreOffice/5.4.6.2$Windows_X86_64 LibreOffice_project/4014ce260a04f1026ba855d3b8d91541c224eab8</meta:generator>
    <meta:document-statistic meta:table-count="1" meta:cell-count="221" meta:object-count="1"/>
  </office:meta>
</office:document-meta>
</file>