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19mm" svg:height="22.27mm" svg:x="8.1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93087.62" calcext:value-type="float">
            <text:p>93.087,62</text:p>
          </table:table-cell>
          <table:table-cell table:style-name="ce16" table:formula="of:=SUM([.K21:.K27])" office:value-type="float" office:value="2777.68" calcext:value-type="float">
            <text:p>2.777,68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266001.6" calcext:value-type="float">
            <text:p>266.001,6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office:value-type="float" office:value="76349.1" calcext:value-type="float">
            <text:p>76.349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2:.N22])" office:value-type="float" office:value="146579.1" calcext:value-type="float">
            <text:p>146.579,1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84" calcext:value-type="float">
            <text:p>484,00</text:p>
          </table:table-cell>
          <table:table-cell table:style-name="ce17" table:number-columns-repeated="3"/>
          <table:table-cell table:style-name="ce17" table:formula="of:=SUM([.C24:.N24])" office:value-type="float" office:value="484" calcext:value-type="float">
            <text:p>484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office:value-type="float" office:value="16738.52" calcext:value-type="float">
            <text:p>16.738,52</text:p>
          </table:table-cell>
          <table:table-cell table:style-name="ce17" office:value-type="float" office:value="2293.68" calcext:value-type="float">
            <text:p>2.293,68</text:p>
          </table:table-cell>
          <table:table-cell table:style-name="ce17" table:number-columns-repeated="3"/>
          <table:table-cell table:style-name="ce17" table:formula="of:=SUM([.C25:.N25])" office:value-type="float" office:value="118938.5" calcext:value-type="float">
            <text:p>118.938,5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3325" calcext:value-type="float">
            <text:p>3.325,00</text:p>
          </table:table-cell>
          <table:table-cell table:style-name="ce16" table:formula="of:=SUM([.K29:.K31])" office:value-type="float" office:value="810826.82" calcext:value-type="float">
            <text:p>810.826,82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016998.12" calcext:value-type="float">
            <text:p>1.016.998,12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22.12" calcext:value-type="float">
            <text:p>76.622,12</text:p>
          </table:table-cell>
          <table:table-cell table:style-name="ce17" table:number-columns-repeated="3"/>
          <table:table-cell table:style-name="ce17" table:formula="of:=SUM([.C29:.N29])" office:value-type="float" office:value="218915.44" calcext:value-type="float">
            <text:p>218.915,44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" calcext:value-type="float">
            <text:p>3.325,00</text:p>
          </table:table-cell>
          <table:table-cell table:style-name="ce17" office:value-type="float" office:value="734204.7" calcext:value-type="float">
            <text:p>734.204,70</text:p>
          </table:table-cell>
          <table:table-cell table:style-name="ce17" table:number-columns-repeated="3"/>
          <table:table-cell table:style-name="ce17" table:formula="of:=SUM([.C30:.N30])" office:value-type="float" office:value="798082.68" calcext:value-type="float">
            <text:p>798.082,6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96412.62" calcext:value-type="float">
            <text:p>96.412,62</text:p>
          </table:table-cell>
          <table:table-cell table:style-name="ce16" table:formula="of:=[.K16]+[.K20]+[.K28]+[.K41]" office:value-type="float" office:value="813604.5" calcext:value-type="float">
            <text:p>813.604,5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282999.72" calcext:value-type="float">
            <text:p>1.282.999,7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10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8:59:02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0-14T09:02:48.697000000</dc:date>
    <meta:editing-duration>PT9H20M13S</meta:editing-duration>
    <meta:editing-cycles>164</meta:editing-cycles>
    <meta:generator>LibreOffice/5.4.6.2$Windows_X86_64 LibreOffice_project/4014ce260a04f1026ba855d3b8d91541c224eab8</meta:generator>
    <meta:document-statistic meta:table-count="1" meta:cell-count="243" meta:object-count="1"/>
  </office:meta>
</office:document-meta>
</file>