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03mm" svg:height="22.27mm" svg:x="8.3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RÇO / 2022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14603205.8" calcext:value-type="float">
            <text:p>14.603.205,8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516216.74" calcext:value-type="float">
            <text:p>516.216,74</text:p>
          </table:table-cell>
          <table:table-cell table:number-columns-repeated="3" table:style-name="ce18" office:value-type="float" office:value="0" calcext:value-type="float">
            <text:p>0,00</text:p>
          </table:table-cell>
          <table:table-cell table:style-name="ce18" table:number-columns-repeated="9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56600" calcext:value-type="float">
            <text:p>56.6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2885392.75" calcext:value-type="float">
            <text:p>2.885.392,7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4139812.77" calcext:value-type="float">
            <text:p>4.139.812,77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 office:value-type="float" office:value="5743043.55" calcext:value-type="float">
            <text:p>5.743.043,55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3">
          <table:table-cell table:style-name="ce34" office:value-type="string" calcext:value-type="string">
            <text:p>41 – Contribuições</text:p>
          </table:table-cell>
          <table:table-cell table:style-name="ce17" office:value-type="float" office:value="1252139.99" calcext:value-type="float">
            <text:p>1.252.139,99</text:p>
          </table:table-cell>
          <table:table-cell table:style-name="ce17" table:number-columns-repeated="13"/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18740683.64" calcext:value-type="float">
            <text:p>18.740.683,64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2228473.5" calcext:value-type="float">
            <text:p>12.228.473,50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6512210.14" calcext:value-type="float">
            <text:p>6.512.210,14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2079866.95" calcext:value-type="float">
            <text:p>2.079.866,95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2079866.95" calcext:value-type="float">
            <text:p>2.079.866,95</text:p>
          </table:table-cell>
          <table:table-cell table:style-name="ce17"/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9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35423756.39" calcext:value-type="float">
            <text:p>35.423.756,39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4/04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0:13:33.1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4-04T11:33:57.222000000</dc:date>
    <meta:editing-duration>PT11H24M44S</meta:editing-duration>
    <meta:editing-cycles>174</meta:editing-cycles>
    <meta:generator>LibreOffice/5.4.6.2$Windows_X86_64 LibreOffice_project/4014ce260a04f1026ba855d3b8d91541c224eab8</meta:generator>
    <meta:document-statistic meta:table-count="1" meta:cell-count="178" meta:object-count="1"/>
  </office:meta>
</office:document-meta>
</file>