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01mm" svg:height="22.27mm" svg:x="8.3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BRIL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8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56600" calcext:value-type="float">
            <text:p>56.6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1 – Contribuições</text:p>
          </table:table-cell>
          <table:table-cell table:style-name="ce17" office:value-type="float" office:value="1252139.99" calcext:value-type="float">
            <text:p>1.252.1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9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102363.41" calcext:value-type="float">
            <text:p>102.363,41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table:number-columns-repeated="8"/>
          <table:table-cell table:style-name="ce17" table:formula="of:=SUM([.C30:.N30])" office:value-type="float" office:value="102363.41" calcext:value-type="float">
            <text:p>102.363,41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102363.41" calcext:value-type="float">
            <text:p>102.363,41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4/05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1:10:11.4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5-04T11:13:19.868000000</dc:date>
    <meta:editing-duration>PT11H27M52S</meta:editing-duration>
    <meta:editing-cycles>175</meta:editing-cycles>
    <meta:generator>LibreOffice/5.4.6.2$Windows_X86_64 LibreOffice_project/4014ce260a04f1026ba855d3b8d91541c224eab8</meta:generator>
    <meta:document-statistic meta:table-count="1" meta:cell-count="193" meta:object-count="1"/>
  </office:meta>
</office:document-meta>
</file>