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4.95mm" svg:height="22.27mm" svg:x="8.4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UNHO / 2022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14603205.8" calcext:value-type="float">
            <text:p>14.603.205,8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122503.4" calcext:value-type="float">
            <text:p>122.503,40</text:p>
          </table:table-cell>
          <table:table-cell table:style-name="ce16" table:formula="of:=SUM([.H22:.H28])" office:value-type="float" office:value="31165.91" calcext:value-type="float">
            <text:p>31.165,91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153669.31" calcext:value-type="float">
            <text:p>153.669,31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16216.74" calcext:value-type="float">
            <text:p>516.216,74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1293739.99" calcext:value-type="float">
            <text:p>1.293.739,99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9883.4" calcext:value-type="float">
            <text:p>39.883,40</text:p>
          </table:table-cell>
          <table:table-cell table:style-name="ce17" office:value-type="float" office:value="25839.5" calcext:value-type="float">
            <text:p>25.839,50</text:p>
          </table:table-cell>
          <table:table-cell table:style-name="ce17" table:number-columns-repeated="6"/>
          <table:table-cell table:style-name="ce17" table:formula="of:=SUM([.C22:.N22])" office:value-type="float" office:value="65722.9" calcext:value-type="float">
            <text:p>65.722,9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2885392.75" calcext:value-type="float">
            <text:p>2.885.392,75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4139812.77" calcext:value-type="float">
            <text:p>4.139.812,77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2620" calcext:value-type="float">
            <text:p>82.620,00</text:p>
          </table:table-cell>
          <table:table-cell table:style-name="ce17" office:value-type="float" office:value="5326.41" calcext:value-type="float">
            <text:p>5.326,41</text:p>
          </table:table-cell>
          <table:table-cell table:style-name="ce17" table:number-columns-repeated="6"/>
          <table:table-cell table:style-name="ce17" table:formula="of:=SUM([.C24:.N24])" office:value-type="float" office:value="87946.41" calcext:value-type="float">
            <text:p>87.946,41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5743043.55" calcext:value-type="float">
            <text:p>5.743.043,55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1 – Contribuições</text:p>
          </table:table-cell>
          <table:table-cell table:style-name="ce17" office:value-type="float" office:value="15000" calcext:value-type="float">
            <text:p>15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18740683.64" calcext:value-type="float">
            <text:p>18.740.683,64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102363.41" calcext:value-type="float">
            <text:p>102.363,41</text:p>
          </table:table-cell>
          <table:table-cell table:style-name="ce16" table:formula="of:=SUM([.G30:.G32])" office:value-type="float" office:value="52300.45" calcext:value-type="float">
            <text:p>52.300,45</text:p>
          </table:table-cell>
          <table:table-cell table:style-name="ce16" table:formula="of:=SUM([.H30:.H32])" office:value-type="float" office:value="1296848.74" calcext:value-type="float">
            <text:p>1.296.848,74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1451512.6" calcext:value-type="float">
            <text:p>1.451.512,6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2228473.5" calcext:value-type="float">
            <text:p>12.228.473,50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2363.41" calcext:value-type="float">
            <text:p>102.363,41</text:p>
          </table:table-cell>
          <table:table-cell table:style-name="ce17" office:value-type="float" office:value="10282.95" calcext:value-type="float">
            <text:p>10.282,95</text:p>
          </table:table-cell>
          <table:table-cell table:style-name="ce17" office:value-type="float" office:value="327191.44" calcext:value-type="float">
            <text:p>327.191,44</text:p>
          </table:table-cell>
          <table:table-cell table:style-name="ce17" table:number-columns-repeated="6"/>
          <table:table-cell table:style-name="ce17" table:formula="of:=SUM([.C30:.N30])" office:value-type="float" office:value="439837.8" calcext:value-type="float">
            <text:p>439.837,8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6512210.14" calcext:value-type="float">
            <text:p>6.512.210,14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2017.5" calcext:value-type="float">
            <text:p>42.017,50</text:p>
          </table:table-cell>
          <table:table-cell table:style-name="ce17" office:value-type="float" office:value="969657.3" calcext:value-type="float">
            <text:p>969.657,30</text:p>
          </table:table-cell>
          <table:table-cell table:style-name="ce17" table:number-columns-repeated="6"/>
          <table:table-cell table:style-name="ce17" table:formula="of:=SUM([.C31:.N31])" office:value-type="float" office:value="1011674.8" calcext:value-type="float">
            <text:p>1.011.674,80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2079866.95" calcext:value-type="float">
            <text:p>2.079.866,95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079866.95" calcext:value-type="float">
            <text:p>2.079.866,95</text:p>
          </table:table-cell>
          <table:table-cell table:style-name="ce17"/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35423756.39" calcext:value-type="float">
            <text:p>35.423.756,39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102363.41" calcext:value-type="float">
            <text:p>102.363,41</text:p>
          </table:table-cell>
          <table:table-cell table:style-name="ce16" table:formula="of:=[.G16]+[.G20]+[.G29]+[.G42]" office:value-type="float" office:value="174803.85" calcext:value-type="float">
            <text:p>174.803,85</text:p>
          </table:table-cell>
          <table:table-cell table:style-name="ce16" table:formula="of:=[.H16]+[.H20]+[.H29]+[.H42]" office:value-type="float" office:value="1328014.65" calcext:value-type="float">
            <text:p>1.328.014,65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1605181.91" calcext:value-type="float">
            <text:p>1.605.181,91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05/07/2022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09:55:37.4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7-05T09:57:43.399000000</dc:date>
    <meta:editing-duration>PT11H37M24S</meta:editing-duration>
    <meta:editing-cycles>178</meta:editing-cycles>
    <meta:generator>LibreOffice/5.4.6.2$Windows_X86_64 LibreOffice_project/4014ce260a04f1026ba855d3b8d91541c224eab8</meta:generator>
    <meta:document-statistic meta:table-count="1" meta:cell-count="217" meta:object-count="1"/>
  </office:meta>
</office:document-meta>
</file>