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4.93mm" svg:height="22.27mm" svg:x="8.4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LH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122503.4" calcext:value-type="float">
            <text:p>122.503,40</text:p>
          </table:table-cell>
          <table:table-cell table:style-name="ce16" table:formula="of:=SUM([.H22:.H28])" office:value-type="float" office:value="31165.91" calcext:value-type="float">
            <text:p>31.165,91</text:p>
          </table:table-cell>
          <table:table-cell table:style-name="ce16" table:formula="of:=SUM([.I22:.I28])" office:value-type="float" office:value="1617" calcext:value-type="float">
            <text:p>1.617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155286.31" calcext:value-type="float">
            <text:p>155.286,31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1293739.99" calcext:value-type="float">
            <text:p>1.293.7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9883.4" calcext:value-type="float">
            <text:p>39.883,40</text:p>
          </table:table-cell>
          <table:table-cell table:style-name="ce17" office:value-type="float" office:value="25839.5" calcext:value-type="float">
            <text:p>25.83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2:.N22])" office:value-type="float" office:value="65722.9" calcext:value-type="float">
            <text:p>65.722,9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.620,00</text:p>
          </table:table-cell>
          <table:table-cell table:style-name="ce17" office:value-type="float" office:value="5326.41" calcext:value-type="float">
            <text:p>5.326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4:.N24])" office:value-type="float" office:value="87946.41" calcext:value-type="float">
            <text:p>87.946,41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617" calcext:value-type="float">
            <text:p>1.617,00</text:p>
          </table:table-cell>
          <table:table-cell table:style-name="ce17" table:number-columns-repeated="5"/>
          <table:table-cell table:style-name="ce17" table:formula="of:=SUM([.C25:.N25])" office:value-type="float" office:value="1617" calcext:value-type="float">
            <text:p>1.617,00</text:p>
          </table:table-cell>
        </table:table-row>
        <table:table-row table:style-name="ro3">
          <table:table-cell table:style-name="ce34" office:value-type="string" calcext:value-type="string">
            <text:p>41 – Contribuições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52300.45" calcext:value-type="float">
            <text:p>52.300,45</text:p>
          </table:table-cell>
          <table:table-cell table:style-name="ce16" table:formula="of:=SUM([.H30:.H32])" office:value-type="float" office:value="1296848.74" calcext:value-type="float">
            <text:p>1.296.848,74</text:p>
          </table:table-cell>
          <table:table-cell table:style-name="ce16" table:formula="of:=SUM([.I30:.I32])" office:value-type="float" office:value="111931.69" calcext:value-type="float">
            <text:p>111.931,69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1563444.29" calcext:value-type="float">
            <text:p>1.563.444,29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office:value-type="float" office:value="10282.95" calcext:value-type="float">
            <text:p>10.282,95</text:p>
          </table:table-cell>
          <table:table-cell table:style-name="ce17" office:value-type="float" office:value="327191.44" calcext:value-type="float">
            <text:p>327.191,44</text:p>
          </table:table-cell>
          <table:table-cell table:style-name="ce17" office:value-type="float" office:value="1306.69" calcext:value-type="float">
            <text:p>1.306,69</text:p>
          </table:table-cell>
          <table:table-cell table:style-name="ce17" table:number-columns-repeated="5"/>
          <table:table-cell table:style-name="ce17" table:formula="of:=SUM([.C30:.N30])" office:value-type="float" office:value="441144.49" calcext:value-type="float">
            <text:p>441.144,49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017.5" calcext:value-type="float">
            <text:p>42.017,50</text:p>
          </table:table-cell>
          <table:table-cell table:style-name="ce17" office:value-type="float" office:value="969657.3" calcext:value-type="float">
            <text:p>969.657,30</text:p>
          </table:table-cell>
          <table:table-cell table:style-name="ce17" office:value-type="float" office:value="110625" calcext:value-type="float">
            <text:p>110.625,00</text:p>
          </table:table-cell>
          <table:table-cell table:style-name="ce17" table:number-columns-repeated="5"/>
          <table:table-cell table:style-name="ce17" table:formula="of:=SUM([.C31:.N31])" office:value-type="float" office:value="1122299.8" calcext:value-type="float">
            <text:p>1.122.299,8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174803.85" calcext:value-type="float">
            <text:p>174.803,85</text:p>
          </table:table-cell>
          <table:table-cell table:style-name="ce16" table:formula="of:=[.H16]+[.H20]+[.H29]+[.H42]" office:value-type="float" office:value="1328014.65" calcext:value-type="float">
            <text:p>1.328.014,65</text:p>
          </table:table-cell>
          <table:table-cell table:style-name="ce16" table:formula="of:=[.I16]+[.I20]+[.I29]+[.I42]" office:value-type="float" office:value="113548.69" calcext:value-type="float">
            <text:p>113.548,69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1718730.6" calcext:value-type="float">
            <text:p>1.718.730,6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4/08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47:07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8-04T11:49:35.869000000</dc:date>
    <meta:editing-duration>PT11H39M53S</meta:editing-duration>
    <meta:editing-cycles>179</meta:editing-cycles>
    <meta:generator>LibreOffice/5.4.6.2$Windows_X86_64 LibreOffice_project/4014ce260a04f1026ba855d3b8d91541c224eab8</meta:generator>
    <meta:document-statistic meta:table-count="1" meta:cell-count="229" meta:object-count="1"/>
  </office:meta>
</office:document-meta>
</file>