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4.91mm" svg:height="22.27mm" svg:x="8.4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GOST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31165.91" calcext:value-type="float">
            <text:p>31.165,91</text:p>
          </table:table-cell>
          <table:table-cell table:style-name="ce16" table:formula="of:=SUM([.I22:.I28])" office:value-type="float" office:value="1617" calcext:value-type="float">
            <text:p>1.617,00</text:p>
          </table:table-cell>
          <table:table-cell table:style-name="ce16" table:formula="of:=SUM([.J21:.J28])" office:value-type="float" office:value="245129.24" calcext:value-type="float">
            <text:p>245.129,24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400415.55" calcext:value-type="float">
            <text:p>400.415,55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office:value-type="float" office:value="25839.5" calcext:value-type="float">
            <text:p>25.83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569.24" calcext:value-type="float">
            <text:p>27.569,24</text:p>
          </table:table-cell>
          <table:table-cell table:style-name="ce17" table:number-columns-repeated="4"/>
          <table:table-cell table:style-name="ce17" table:formula="of:=SUM([.C22:.N22])" office:value-type="float" office:value="93292.14" calcext:value-type="float">
            <text:p>93.292,14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office:value-type="float" office:value="5326.41" calcext:value-type="float">
            <text:p>5.326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240" calcext:value-type="float">
            <text:p>18.240,00</text:p>
          </table:table-cell>
          <table:table-cell table:style-name="ce17" table:number-columns-repeated="4"/>
          <table:table-cell table:style-name="ce17" table:formula="of:=SUM([.C24:.N24])" office:value-type="float" office:value="106186.41" calcext:value-type="float">
            <text:p>106.186,41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617" calcext:value-type="float">
            <text:p>1.617,00</text:p>
          </table:table-cell>
          <table:table-cell table:style-name="ce17" office:value-type="float" office:value="199320" calcext:value-type="float">
            <text:p>199.320,00</text:p>
          </table:table-cell>
          <table:table-cell table:style-name="ce17" table:number-columns-repeated="4"/>
          <table:table-cell table:style-name="ce17" table:formula="of:=SUM([.C25:.N25])" office:value-type="float" office:value="200937" calcext:value-type="float">
            <text:p>200.937,00</text:p>
          </table:table-cell>
        </table:table-row>
        <table:table-row table:style-name="ro3">
          <table:table-cell table:style-name="ce34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1296848.74" calcext:value-type="float">
            <text:p>1.296.848,74</text:p>
          </table:table-cell>
          <table:table-cell table:style-name="ce16" table:formula="of:=SUM([.I30:.I32])" office:value-type="float" office:value="111931.69" calcext:value-type="float">
            <text:p>111.931,69</text:p>
          </table:table-cell>
          <table:table-cell table:style-name="ce16" table:formula="of:=SUM([.J30:.J32])" office:value-type="float" office:value="668842.84" calcext:value-type="float">
            <text:p>668.842,84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2232287.13" calcext:value-type="float">
            <text:p>2.232.287,13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office:value-type="float" office:value="327191.44" calcext:value-type="float">
            <text:p>327.191,44</text:p>
          </table:table-cell>
          <table:table-cell table:style-name="ce17" office:value-type="float" office:value="1306.69" calcext:value-type="float">
            <text:p>1.306,69</text:p>
          </table:table-cell>
          <table:table-cell table:style-name="ce17" office:value-type="float" office:value="522842.84" calcext:value-type="float">
            <text:p>522.842,84</text:p>
          </table:table-cell>
          <table:table-cell table:style-name="ce17" table:number-columns-repeated="4"/>
          <table:table-cell table:style-name="ce17" table:formula="of:=SUM([.C30:.N30])" office:value-type="float" office:value="963987.33" calcext:value-type="float">
            <text:p>963.987,33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office:value-type="float" office:value="969657.3" calcext:value-type="float">
            <text:p>969.657,30</text:p>
          </table:table-cell>
          <table:table-cell table:style-name="ce17" office:value-type="float" office:value="110625" calcext:value-type="float">
            <text:p>110.625,00</text:p>
          </table:table-cell>
          <table:table-cell table:style-name="ce17" office:value-type="float" office:value="146000" calcext:value-type="float">
            <text:p>146.000,00</text:p>
          </table:table-cell>
          <table:table-cell table:style-name="ce17" table:number-columns-repeated="4"/>
          <table:table-cell table:style-name="ce17" table:formula="of:=SUM([.C31:.N31])" office:value-type="float" office:value="1268299.8" calcext:value-type="float">
            <text:p>1.268.299,8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1328014.65" calcext:value-type="float">
            <text:p>1.328.014,65</text:p>
          </table:table-cell>
          <table:table-cell table:style-name="ce16" table:formula="of:=[.I16]+[.I20]+[.I29]+[.I42]" office:value-type="float" office:value="113548.69" calcext:value-type="float">
            <text:p>113.548,69</text:p>
          </table:table-cell>
          <table:table-cell table:style-name="ce16" table:formula="of:=[.J16]+[.J20]+[.J29]+[.J42]" office:value-type="float" office:value="913972.08" calcext:value-type="float">
            <text:p>913.972,08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2632702.68" calcext:value-type="float">
            <text:p>2.632.702,68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7/09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09:17:41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9-08T09:21:02.236000000</dc:date>
    <meta:editing-duration>PT11H43M13S</meta:editing-duration>
    <meta:editing-cycles>180</meta:editing-cycles>
    <meta:generator>LibreOffice/5.4.6.2$Windows_X86_64 LibreOffice_project/4014ce260a04f1026ba855d3b8d91541c224eab8</meta:generator>
    <meta:document-statistic meta:table-count="1" meta:cell-count="234" meta:object-count="1"/>
  </office:meta>
</office:document-meta>
</file>