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3"/>
        <table:table-column table:style-name="co2" table:default-cell-style-name="ce19"/>
        <table:table-column table:style-name="co3" table:number-columns-repeated="7" table:default-cell-style-name="ce19"/>
        <table:table-column table:style-name="co3" table:number-columns-repeated="5" table:default-cell-style-name="ce13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4.87mm" svg:height="22.27mm" svg:x="8.48mm" svg:y="2.15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SETEMBR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31165.91" calcext:value-type="float">
            <text:p>31.165,91</text:p>
          </table:table-cell>
          <table:table-cell table:style-name="ce16" table:formula="of:=SUM([.I22:.I28])" office:value-type="float" office:value="1617" calcext:value-type="float">
            <text:p>1.617,00</text:p>
          </table:table-cell>
          <table:table-cell table:style-name="ce16" table:formula="of:=SUM([.J21:.J28])" office:value-type="float" office:value="245129.24" calcext:value-type="float">
            <text:p>245.129,24</text:p>
          </table:table-cell>
          <table:table-cell table:style-name="ce16" table:formula="of:=SUM([.K21:.K28])" office:value-type="float" office:value="8459" calcext:value-type="float">
            <text:p>8.459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408874.55" calcext:value-type="float">
            <text:p>408.874,55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office:value-type="float" office:value="25839.5" calcext:value-type="float">
            <text:p>25.83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69.24" calcext:value-type="float">
            <text:p>27.569,24</text:p>
          </table:table-cell>
          <table:table-cell table:style-name="ce17" office:value-type="float" office:value="6875" calcext:value-type="float">
            <text:p>6.875,00</text:p>
          </table:table-cell>
          <table:table-cell table:style-name="ce17" table:number-columns-repeated="3"/>
          <table:table-cell table:style-name="ce17" table:formula="of:=SUM([.C22:.N22])" office:value-type="float" office:value="100167.14" calcext:value-type="float">
            <text:p>100.167,14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office:value-type="float" office:value="5326.41" calcext:value-type="float">
            <text:p>5.326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240" calcext:value-type="float">
            <text:p>18.2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4:.N24])" office:value-type="float" office:value="106186.41" calcext:value-type="float">
            <text:p>106.186,41</text:p>
          </table:table-cell>
        </table:table-row>
        <table:table-row table:style-name="ro3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617" calcext:value-type="float">
            <text:p>1.617,00</text:p>
          </table:table-cell>
          <table:table-cell table:style-name="ce17" office:value-type="float" office:value="199320" calcext:value-type="float">
            <text:p>199.320,00</text:p>
          </table:table-cell>
          <table:table-cell table:style-name="ce17" office:value-type="float" office:value="1584" calcext:value-type="float">
            <text:p>1.584,00</text:p>
          </table:table-cell>
          <table:table-cell table:style-name="ce17" table:number-columns-repeated="3"/>
          <table:table-cell table:style-name="ce17" table:formula="of:=SUM([.C25:.N25])" office:value-type="float" office:value="202521" calcext:value-type="float">
            <text:p>202.521,00</text:p>
          </table:table-cell>
        </table:table-row>
        <table:table-row table:style-name="ro3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1296848.74" calcext:value-type="float">
            <text:p>1.296.848,74</text:p>
          </table:table-cell>
          <table:table-cell table:style-name="ce16" table:formula="of:=SUM([.I30:.I32])" office:value-type="float" office:value="111931.69" calcext:value-type="float">
            <text:p>111.931,69</text:p>
          </table:table-cell>
          <table:table-cell table:style-name="ce16" table:formula="of:=SUM([.J30:.J32])" office:value-type="float" office:value="668842.84" calcext:value-type="float">
            <text:p>668.842,84</text:p>
          </table:table-cell>
          <table:table-cell table:style-name="ce16" table:formula="of:=SUM([.K30:.K32])" office:value-type="float" office:value="1001090.65" calcext:value-type="float">
            <text:p>1.001.090,65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3233377.78" calcext:value-type="float">
            <text:p>3.233.377,78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office:value-type="float" office:value="327191.44" calcext:value-type="float">
            <text:p>327.191,44</text:p>
          </table:table-cell>
          <table:table-cell table:style-name="ce17" office:value-type="float" office:value="1306.69" calcext:value-type="float">
            <text:p>1.306,69</text:p>
          </table:table-cell>
          <table:table-cell table:style-name="ce17" office:value-type="float" office:value="522842.84" calcext:value-type="float">
            <text:p>522.842,84</text:p>
          </table:table-cell>
          <table:table-cell table:style-name="ce17" office:value-type="float" office:value="481827.75" calcext:value-type="float">
            <text:p>481.827,75</text:p>
          </table:table-cell>
          <table:table-cell table:style-name="ce17" table:number-columns-repeated="3"/>
          <table:table-cell table:style-name="ce17" table:formula="of:=SUM([.C30:.N30])" office:value-type="float" office:value="1445815.08" calcext:value-type="float">
            <text:p>1.445.815,08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office:value-type="float" office:value="969657.3" calcext:value-type="float">
            <text:p>969.657,30</text:p>
          </table:table-cell>
          <table:table-cell table:style-name="ce17" office:value-type="float" office:value="110625" calcext:value-type="float">
            <text:p>110.625,00</text:p>
          </table:table-cell>
          <table:table-cell table:style-name="ce17" office:value-type="float" office:value="146000" calcext:value-type="float">
            <text:p>146.000,00</text:p>
          </table:table-cell>
          <table:table-cell table:style-name="ce17" office:value-type="float" office:value="519262.9" calcext:value-type="float">
            <text:p>519.262,90</text:p>
          </table:table-cell>
          <table:table-cell table:style-name="ce17" table:number-columns-repeated="3"/>
          <table:table-cell table:style-name="ce17" table:formula="of:=SUM([.C31:.N31])" office:value-type="float" office:value="1787562.7" calcext:value-type="float">
            <text:p>1.787.562,7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1328014.65" calcext:value-type="float">
            <text:p>1.328.014,65</text:p>
          </table:table-cell>
          <table:table-cell table:style-name="ce16" table:formula="of:=[.I16]+[.I20]+[.I29]+[.I42]" office:value-type="float" office:value="113548.69" calcext:value-type="float">
            <text:p>113.548,69</text:p>
          </table:table-cell>
          <table:table-cell table:style-name="ce16" table:formula="of:=[.J16]+[.J20]+[.J29]+[.J42]" office:value-type="float" office:value="913972.08" calcext:value-type="float">
            <text:p>913.972,08</text:p>
          </table:table-cell>
          <table:table-cell table:style-name="ce16" table:formula="of:=[.K16]+[.K20]+[.K29]+[.K42]" office:value-type="float" office:value="1009549.65" calcext:value-type="float">
            <text:p>1.009.549,65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3642252.33" calcext:value-type="float">
            <text:p>3.642.252,33</text:p>
          </table:table-cell>
        </table:table-row>
        <table:table-row table:style-name="ro1">
          <table:table-cell table:number-columns-repeated="14"/>
          <table: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Data da última atualização: 10/10/2022</text:p>
          </table:table-cell>
          <table:covered-table-cell table:number-columns-repeated="13"/>
          <table:covered-table-cell table:style-name="ce13"/>
        </table:table-row>
        <table:table-row table:style-name="ro1">
          <table:table-cell table:number-columns-repeated="14"/>
          <table: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13"/>
        </table:table-row>
        <table:table-row table:style-name="ro1">
          <table:table-cell table:number-columns-repeated="14"/>
          <table:table-cell table:style-name="ce13"/>
        </table:table-row>
        <table:table-row table:style-name="ro3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13"/>
        </table:table-row>
        <table:table-row table:style-name="ro1" table:number-rows-repeated="4">
          <table:table-cell table:number-columns-repeated="14"/>
          <table:table-cell table:style-name="ce13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3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13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 style:data-style-name="N2" text:time-value="11:57:20.3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10-10T12:02:36.232000000</dc:date>
    <meta:editing-duration>PT11H52M1S</meta:editing-duration>
    <meta:editing-cycles>182</meta:editing-cycles>
    <meta:generator>LibreOffice/5.0.5.2$Windows_X86_64 LibreOffice_project/55b006a02d247b5f7215fc6ea0fde844b30035b3</meta:generator>
    <meta:document-statistic meta:table-count="1" meta:cell-count="248" meta:object-count="1"/>
  </office:meta>
</office:document-meta>
</file>