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485cm" svg:height="2.227cm" svg:x="0.848cm" svg:y="0.2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OUTUBR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31165.91" calcext:value-type="float">
            <text:p>31.165,91</text:p>
          </table:table-cell>
          <table:table-cell table:style-name="ce16" table:formula="of:=SUM([.I22:.I28])" office:value-type="float" office:value="1617" calcext:value-type="float">
            <text:p>1.617,00</text:p>
          </table:table-cell>
          <table:table-cell table:style-name="ce16" table:formula="of:=SUM([.J21:.J28])" office:value-type="float" office:value="245129.24" calcext:value-type="float">
            <text:p>245.129,24</text:p>
          </table:table-cell>
          <table:table-cell table:style-name="ce16" table:formula="of:=SUM([.K21:.K28])" office:value-type="float" office:value="8459" calcext:value-type="float">
            <text:p>8.459,00</text:p>
          </table:table-cell>
          <table:table-cell table:style-name="ce16" table:formula="of:=SUM([.L21:.L28])" office:value-type="float" office:value="132429.85" calcext:value-type="float">
            <text:p>132.429,85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541304.4" calcext:value-type="float">
            <text:p>541.304,4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office:value-type="float" office:value="25839.5" calcext:value-type="float">
            <text:p>25.83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569.24" calcext:value-type="float">
            <text:p>27.569,24</text:p>
          </table:table-cell>
          <table:table-cell table:style-name="ce17" office:value-type="float" office:value="6875" calcext:value-type="float">
            <text:p>6.875,00</text:p>
          </table:table-cell>
          <table:table-cell table:style-name="ce17" office:value-type="float" office:value="2829.85" calcext:value-type="float">
            <text:p>2.829,85</text:p>
          </table:table-cell>
          <table:table-cell table:style-name="ce17" table:number-columns-repeated="2"/>
          <table:table-cell table:style-name="ce17" table:formula="of:=SUM([.C22:.N22])" office:value-type="float" office:value="102996.99" calcext:value-type="float">
            <text:p>102.996,99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office:value-type="float" office:value="5326.41" calcext:value-type="float">
            <text:p>5.326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240" calcext:value-type="float">
            <text:p>18.2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4:.N24])" office:value-type="float" office:value="106186.41" calcext:value-type="float">
            <text:p>106.186,41</text:p>
          </table:table-cell>
        </table:table-row>
        <table:table-row table:style-name="ro3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617" calcext:value-type="float">
            <text:p>1.617,00</text:p>
          </table:table-cell>
          <table:table-cell table:style-name="ce17" office:value-type="float" office:value="199320" calcext:value-type="float">
            <text:p>199.320,00</text:p>
          </table:table-cell>
          <table:table-cell table:style-name="ce17" office:value-type="float" office:value="1584" calcext:value-type="float">
            <text:p>1.584,00</text:p>
          </table:table-cell>
          <table:table-cell table:style-name="ce17" office:value-type="float" office:value="129600" calcext:value-type="float">
            <text:p>129.600,00</text:p>
          </table:table-cell>
          <table:table-cell table:style-name="ce17" table:number-columns-repeated="2"/>
          <table:table-cell table:style-name="ce17" table:formula="of:=SUM([.C25:.N25])" office:value-type="float" office:value="332121" calcext:value-type="float">
            <text:p>332.121,00</text:p>
          </table:table-cell>
        </table:table-row>
        <table:table-row table:style-name="ro3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1296848.74" calcext:value-type="float">
            <text:p>1.296.848,74</text:p>
          </table:table-cell>
          <table:table-cell table:style-name="ce16" table:formula="of:=SUM([.I30:.I32])" office:value-type="float" office:value="111931.69" calcext:value-type="float">
            <text:p>111.931,69</text:p>
          </table:table-cell>
          <table:table-cell table:style-name="ce16" table:formula="of:=SUM([.J30:.J32])" office:value-type="float" office:value="668842.84" calcext:value-type="float">
            <text:p>668.842,84</text:p>
          </table:table-cell>
          <table:table-cell table:style-name="ce16" table:formula="of:=SUM([.K30:.K32])" office:value-type="float" office:value="1001090.65" calcext:value-type="float">
            <text:p>1.001.090,65</text:p>
          </table:table-cell>
          <table:table-cell table:style-name="ce16" table:formula="of:=SUM([.L30:.L32])" office:value-type="float" office:value="659778" calcext:value-type="float">
            <text:p>659.778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3893155.78" calcext:value-type="float">
            <text:p>3.893.155,78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office:value-type="float" office:value="327191.44" calcext:value-type="float">
            <text:p>327.191,44</text:p>
          </table:table-cell>
          <table:table-cell table:style-name="ce17" office:value-type="float" office:value="1306.69" calcext:value-type="float">
            <text:p>1.306,69</text:p>
          </table:table-cell>
          <table:table-cell table:style-name="ce17" office:value-type="float" office:value="522842.84" calcext:value-type="float">
            <text:p>522.842,84</text:p>
          </table:table-cell>
          <table:table-cell table:style-name="ce17" office:value-type="float" office:value="481827.75" calcext:value-type="float">
            <text:p>481.827,75</text:p>
          </table:table-cell>
          <table:table-cell table:style-name="ce17" office:value-type="float" office:value="635767.68" calcext:value-type="float">
            <text:p>635.767,68</text:p>
          </table:table-cell>
          <table:table-cell table:style-name="ce17" table:number-columns-repeated="2"/>
          <table:table-cell table:style-name="ce17" table:formula="of:=SUM([.C30:.N30])" office:value-type="float" office:value="2081582.76" calcext:value-type="float">
            <text:p>2.081.582,76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office:value-type="float" office:value="969657.3" calcext:value-type="float">
            <text:p>969.657,30</text:p>
          </table:table-cell>
          <table:table-cell table:style-name="ce17" office:value-type="float" office:value="110625" calcext:value-type="float">
            <text:p>110.625,00</text:p>
          </table:table-cell>
          <table:table-cell table:style-name="ce17" office:value-type="float" office:value="146000" calcext:value-type="float">
            <text:p>146.000,00</text:p>
          </table:table-cell>
          <table:table-cell table:style-name="ce17" office:value-type="float" office:value="519262.9" calcext:value-type="float">
            <text:p>519.262,90</text:p>
          </table:table-cell>
          <table:table-cell table:style-name="ce17" office:value-type="float" office:value="24010.32" calcext:value-type="float">
            <text:p>24.010,32</text:p>
          </table:table-cell>
          <table:table-cell table:style-name="ce17" table:number-columns-repeated="2"/>
          <table:table-cell table:style-name="ce17" table:formula="of:=SUM([.C31:.N31])" office:value-type="float" office:value="1811573.02" calcext:value-type="float">
            <text:p>1.811.573,02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1328014.65" calcext:value-type="float">
            <text:p>1.328.014,65</text:p>
          </table:table-cell>
          <table:table-cell table:style-name="ce16" table:formula="of:=[.I16]+[.I20]+[.I29]+[.I42]" office:value-type="float" office:value="113548.69" calcext:value-type="float">
            <text:p>113.548,69</text:p>
          </table:table-cell>
          <table:table-cell table:style-name="ce16" table:formula="of:=[.J16]+[.J20]+[.J29]+[.J42]" office:value-type="float" office:value="913972.08" calcext:value-type="float">
            <text:p>913.972,08</text:p>
          </table:table-cell>
          <table:table-cell table:style-name="ce16" table:formula="of:=[.K16]+[.K20]+[.K29]+[.K42]" office:value-type="float" office:value="1009549.65" calcext:value-type="float">
            <text:p>1.009.549,65</text:p>
          </table:table-cell>
          <table:table-cell table:style-name="ce16" table:formula="of:=[.L16]+[.L20]+[.L29]+[.L42]" office:value-type="float" office:value="792207.85" calcext:value-type="float">
            <text:p>792.207,85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4434460.18" calcext:value-type="float">
            <text:p>4.434.460,18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Data da última atualização: 09/11/2022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21:01.21</meta:creation-date>
    <dc:date>2022-11-09T09:56:08.242000000</dc:date>
    <meta:editing-duration>PT11H54M33S</meta:editing-duration>
    <meta:editing-cycles>183</meta:editing-cycles>
    <meta:generator>LibreOffice/7.3.5.2$Windows_X86_64 LibreOffice_project/184fe81b8c8c30d8b5082578aee2fed2ea847c01</meta:generator>
    <meta:document-statistic meta:table-count="1" meta:cell-count="260" meta:object-count="1"/>
  </office:meta>
</office:document-meta>
</file>