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485cm" svg:height="2.227cm" svg:x="0.848cm" svg:y="0.2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245129.24" calcext:value-type="float">
            <text:p>245.129,24</text:p>
          </table:table-cell>
          <table:table-cell table:style-name="ce16" table:formula="of:=SUM([.K21:.K28])" office:value-type="float" office:value="8459" calcext:value-type="float">
            <text:p>8.459,00</text:p>
          </table:table-cell>
          <table:table-cell table:style-name="ce16" table:formula="of:=SUM([.L21:.L28])" office:value-type="float" office:value="132429.85" calcext:value-type="float">
            <text:p>132.429,85</text:p>
          </table:table-cell>
          <table:table-cell table:style-name="ce16" table:formula="of:=SUM([.M21:.M28])" office:value-type="float" office:value="33014.4" calcext:value-type="float">
            <text:p>33.014,4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574318.8" calcext:value-type="float">
            <text:p>574.318,8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9.24" calcext:value-type="float">
            <text:p>27.569,24</text:p>
          </table:table-cell>
          <table:table-cell table:style-name="ce17" office:value-type="float" office:value="6875" calcext:value-type="float">
            <text:p>6.875,00</text:p>
          </table:table-cell>
          <table:table-cell table:style-name="ce17" office:value-type="float" office:value="2829.85" calcext:value-type="float">
            <text:p>2.829,85</text:p>
          </table:table-cell>
          <table:table-cell table:style-name="ce17" office:value-type="float" office:value="31430.4" calcext:value-type="float">
            <text:p>31.430,40</text:p>
          </table:table-cell>
          <table:table-cell table:style-name="ce17"/>
          <table:table-cell table:style-name="ce17" table:formula="of:=SUM([.C22:.N22])" office:value-type="float" office:value="134427.39" calcext:value-type="float">
            <text:p>134.427,39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40" calcext:value-type="float">
            <text:p>18.24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4:.N24])" office:value-type="float" office:value="106186.41" calcext:value-type="float">
            <text:p>106.186,41</text:p>
          </table:table-cell>
        </table:table-row>
        <table:table-row table:style-name="ro3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office:value-type="float" office:value="199320" calcext:value-type="float">
            <text:p>199.32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office:value-type="float" office:value="129600" calcext:value-type="float">
            <text:p>129.60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/>
          <table:table-cell table:style-name="ce17" table:formula="of:=SUM([.C25:.N25])" office:value-type="float" office:value="333705" calcext:value-type="float">
            <text:p>333.705,00</text:p>
          </table:table-cell>
        </table:table-row>
        <table:table-row table:style-name="ro3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668842.84" calcext:value-type="float">
            <text:p>668.842,84</text:p>
          </table:table-cell>
          <table:table-cell table:style-name="ce16" table:formula="of:=SUM([.K30:.K32])" office:value-type="float" office:value="1001090.65" calcext:value-type="float">
            <text:p>1.001.090,65</text:p>
          </table:table-cell>
          <table:table-cell table:style-name="ce16" table:formula="of:=SUM([.L30:.L32])" office:value-type="float" office:value="659778" calcext:value-type="float">
            <text:p>659.778,00</text:p>
          </table:table-cell>
          <table:table-cell table:style-name="ce16" table:formula="of:=SUM([.M30:.M32])" office:value-type="float" office:value="258093" calcext:value-type="float">
            <text:p>258.093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4151248.78" calcext:value-type="float">
            <text:p>4.151.248,78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office:value-type="float" office:value="522842.84" calcext:value-type="float">
            <text:p>522.842,84</text:p>
          </table:table-cell>
          <table:table-cell table:style-name="ce17" office:value-type="float" office:value="481827.75" calcext:value-type="float">
            <text:p>481.827,75</text:p>
          </table:table-cell>
          <table:table-cell table:style-name="ce17" office:value-type="float" office:value="635767.68" calcext:value-type="float">
            <text:p>635.767,68</text:p>
          </table:table-cell>
          <table:table-cell table:style-name="ce17" office:value-type="float" office:value="204875.5" calcext:value-type="float">
            <text:p>204.875,50</text:p>
          </table:table-cell>
          <table:table-cell table:style-name="ce17"/>
          <table:table-cell table:style-name="ce17" table:formula="of:=SUM([.C30:.N30])" office:value-type="float" office:value="2286458.26" calcext:value-type="float">
            <text:p>2.286.458,26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office:value-type="float" office:value="146000" calcext:value-type="float">
            <text:p>146.000,00</text:p>
          </table:table-cell>
          <table:table-cell table:style-name="ce17" office:value-type="float" office:value="519262.9" calcext:value-type="float">
            <text:p>519.262,90</text:p>
          </table:table-cell>
          <table:table-cell table:style-name="ce17" office:value-type="float" office:value="24010.32" calcext:value-type="float">
            <text:p>24.010,32</text:p>
          </table:table-cell>
          <table:table-cell table:style-name="ce17" office:value-type="float" office:value="53217.5" calcext:value-type="float">
            <text:p>53.217,50</text:p>
          </table:table-cell>
          <table:table-cell table:style-name="ce17"/>
          <table:table-cell table:style-name="ce17" table:formula="of:=SUM([.C31:.N31])" office:value-type="float" office:value="1864790.52" calcext:value-type="float">
            <text:p>1.864.790,52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10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913972.08" calcext:value-type="float">
            <text:p>913.972,08</text:p>
          </table:table-cell>
          <table:table-cell table:style-name="ce16" table:formula="of:=[.K16]+[.K20]+[.K29]+[.K42]" office:value-type="float" office:value="1009549.65" calcext:value-type="float">
            <text:p>1.009.549,65</text:p>
          </table:table-cell>
          <table:table-cell table:style-name="ce16" table:formula="of:=[.L16]+[.L20]+[.L29]+[.L42]" office:value-type="float" office:value="792207.85" calcext:value-type="float">
            <text:p>792.207,85</text:p>
          </table:table-cell>
          <table:table-cell table:style-name="ce16" table:formula="of:=[.M16]+[.M20]+[.M29]+[.M42]" office:value-type="float" office:value="291107.4" calcext:value-type="float">
            <text:p>291.107,4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4725567.58" calcext:value-type="float">
            <text:p>4.725.567,58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Data da última atualização: 06/12/2022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2-12-06T09:06:48.134000000</dc:date>
    <meta:editing-duration>PT11H59M11S</meta:editing-duration>
    <meta:editing-cycles>184</meta:editing-cycles>
    <meta:generator>LibreOffice/7.3.5.2$Windows_X86_64 LibreOffice_project/184fe81b8c8c30d8b5082578aee2fed2ea847c01</meta:generator>
    <meta:document-statistic meta:table-count="1" meta:cell-count="272" meta:object-count="1"/>
  </office:meta>
</office:document-meta>
</file>