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485cm" svg:height="2.227cm" svg:x="0.848cm" svg:y="0.2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DEZEMBR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1617" calcext:value-type="float">
            <text:p>1.617,00</text:p>
          </table:table-cell>
          <table:table-cell table:style-name="ce16" table:formula="of:=SUM([.J21:.J28])" office:value-type="float" office:value="245129.24" calcext:value-type="float">
            <text:p>245.129,24</text:p>
          </table:table-cell>
          <table:table-cell table:style-name="ce16" table:formula="of:=SUM([.K21:.K28])" office:value-type="float" office:value="8459" calcext:value-type="float">
            <text:p>8.459,00</text:p>
          </table:table-cell>
          <table:table-cell table:style-name="ce16" table:formula="of:=SUM([.L21:.L28])" office:value-type="float" office:value="132429.85" calcext:value-type="float">
            <text:p>132.429,85</text:p>
          </table:table-cell>
          <table:table-cell table:style-name="ce16" table:formula="of:=SUM([.M21:.M28])" office:value-type="float" office:value="33014.4" calcext:value-type="float">
            <text:p>33.014,40</text:p>
          </table:table-cell>
          <table:table-cell table:style-name="ce16" table:formula="of:=SUM([.N21:.N28])" office:value-type="float" office:value="426851.61" calcext:value-type="float">
            <text:p>426.851,61</text:p>
          </table:table-cell>
          <table:table-cell table:style-name="ce16" table:formula="of:=SUM([.O21:.O28])" office:value-type="float" office:value="1001170.41" calcext:value-type="float">
            <text:p>1.001.170,41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69.24" calcext:value-type="float">
            <text:p>27.569,24</text:p>
          </table:table-cell>
          <table:table-cell table:style-name="ce17" office:value-type="float" office:value="6875" calcext:value-type="float">
            <text:p>6.875,00</text:p>
          </table:table-cell>
          <table:table-cell table:style-name="ce17" office:value-type="float" office:value="2829.85" calcext:value-type="float">
            <text:p>2.829,85</text:p>
          </table:table-cell>
          <table:table-cell table:style-name="ce17" office:value-type="float" office:value="31430.4" calcext:value-type="float">
            <text:p>31.430,40</text:p>
          </table:table-cell>
          <table:table-cell table:style-name="ce17" office:value-type="float" office:value="10037.18" calcext:value-type="float">
            <text:p>10.037,18</text:p>
          </table:table-cell>
          <table:table-cell table:style-name="ce17" table:formula="of:=SUM([.C22:.N22])" office:value-type="float" office:value="144464.57" calcext:value-type="float">
            <text:p>144.464,57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40" calcext:value-type="float">
            <text:p>18.24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6930.44" calcext:value-type="float">
            <text:p>6.930,44</text:p>
          </table:table-cell>
          <table:table-cell table:style-name="ce17" table:formula="of:=SUM([.C24:.N24])" office:value-type="float" office:value="113116.85" calcext:value-type="float">
            <text:p>113.116,85</text:p>
          </table:table-cell>
        </table:table-row>
        <table:table-row table:style-name="ro3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17" calcext:value-type="float">
            <text:p>1.617,00</text:p>
          </table:table-cell>
          <table:table-cell table:style-name="ce17" office:value-type="float" office:value="199320" calcext:value-type="float">
            <text:p>199.32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 office:value-type="float" office:value="129600" calcext:value-type="float">
            <text:p>129.60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 office:value-type="float" office:value="409883.99" calcext:value-type="float">
            <text:p>409.883,99</text:p>
          </table:table-cell>
          <table:table-cell table:style-name="ce17" table:formula="of:=SUM([.C25:.N25])" office:value-type="float" office:value="743588.99" calcext:value-type="float">
            <text:p>743.588,99</text:p>
          </table:table-cell>
        </table:table-row>
        <table:table-row table:style-name="ro3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111931.69" calcext:value-type="float">
            <text:p>111.931,69</text:p>
          </table:table-cell>
          <table:table-cell table:style-name="ce16" table:formula="of:=SUM([.J30:.J32])" office:value-type="float" office:value="668842.84" calcext:value-type="float">
            <text:p>668.842,84</text:p>
          </table:table-cell>
          <table:table-cell table:style-name="ce16" table:formula="of:=SUM([.K30:.K32])" office:value-type="float" office:value="1001090.65" calcext:value-type="float">
            <text:p>1.001.090,65</text:p>
          </table:table-cell>
          <table:table-cell table:style-name="ce16" table:formula="of:=SUM([.L30:.L32])" office:value-type="float" office:value="659778" calcext:value-type="float">
            <text:p>659.778,00</text:p>
          </table:table-cell>
          <table:table-cell table:style-name="ce16" table:formula="of:=SUM([.M30:.M32])" office:value-type="float" office:value="258093" calcext:value-type="float">
            <text:p>258.093,00</text:p>
          </table:table-cell>
          <table:table-cell table:style-name="ce16" table:formula="of:=SUM([.N30:.N32])" office:value-type="float" office:value="916398.13" calcext:value-type="float">
            <text:p>916.398,13</text:p>
          </table:table-cell>
          <table:table-cell table:style-name="ce16" table:formula="of:=SUM([.O30:.O32])" office:value-type="float" office:value="5067646.91" calcext:value-type="float">
            <text:p>5.067.646,91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office:value-type="float" office:value="1306.69" calcext:value-type="float">
            <text:p>1.306,69</text:p>
          </table:table-cell>
          <table:table-cell table:style-name="ce17" office:value-type="float" office:value="522842.84" calcext:value-type="float">
            <text:p>522.842,84</text:p>
          </table:table-cell>
          <table:table-cell table:style-name="ce17" office:value-type="float" office:value="481827.75" calcext:value-type="float">
            <text:p>481.827,75</text:p>
          </table:table-cell>
          <table:table-cell table:style-name="ce17" office:value-type="float" office:value="635767.68" calcext:value-type="float">
            <text:p>635.767,68</text:p>
          </table:table-cell>
          <table:table-cell table:style-name="ce17" office:value-type="float" office:value="204875.5" calcext:value-type="float">
            <text:p>204.875,50</text:p>
          </table:table-cell>
          <table:table-cell table:style-name="ce17" office:value-type="float" office:value="880408.13" calcext:value-type="float">
            <text:p>880.408,13</text:p>
          </table:table-cell>
          <table:table-cell table:style-name="ce17" table:formula="of:=SUM([.C30:.N30])" office:value-type="float" office:value="3166866.39" calcext:value-type="float">
            <text:p>3.166.866,39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office:value-type="float" office:value="110625" calcext:value-type="float">
            <text:p>110.625,00</text:p>
          </table:table-cell>
          <table:table-cell table:style-name="ce17" office:value-type="float" office:value="146000" calcext:value-type="float">
            <text:p>146.000,00</text:p>
          </table:table-cell>
          <table:table-cell table:style-name="ce17" office:value-type="float" office:value="519262.9" calcext:value-type="float">
            <text:p>519.262,90</text:p>
          </table:table-cell>
          <table:table-cell table:style-name="ce17" office:value-type="float" office:value="24010.32" calcext:value-type="float">
            <text:p>24.010,32</text:p>
          </table:table-cell>
          <table:table-cell table:style-name="ce17" office:value-type="float" office:value="53217.5" calcext:value-type="float">
            <text:p>53.217,50</text:p>
          </table:table-cell>
          <table:table-cell table:style-name="ce17" office:value-type="float" office:value="35990" calcext:value-type="float">
            <text:p>35.990,00</text:p>
          </table:table-cell>
          <table:table-cell table:style-name="ce17" table:formula="of:=SUM([.C31:.N31])" office:value-type="float" office:value="1900780.52" calcext:value-type="float">
            <text:p>1.900.780,52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113548.69" calcext:value-type="float">
            <text:p>113.548,69</text:p>
          </table:table-cell>
          <table:table-cell table:style-name="ce16" table:formula="of:=[.J16]+[.J20]+[.J29]+[.J42]" office:value-type="float" office:value="913972.08" calcext:value-type="float">
            <text:p>913.972,08</text:p>
          </table:table-cell>
          <table:table-cell table:style-name="ce16" table:formula="of:=[.K16]+[.K20]+[.K29]+[.K42]" office:value-type="float" office:value="1009549.65" calcext:value-type="float">
            <text:p>1.009.549,65</text:p>
          </table:table-cell>
          <table:table-cell table:style-name="ce16" table:formula="of:=[.L16]+[.L20]+[.L29]+[.L42]" office:value-type="float" office:value="792207.85" calcext:value-type="float">
            <text:p>792.207,85</text:p>
          </table:table-cell>
          <table:table-cell table:style-name="ce16" table:formula="of:=[.M16]+[.M20]+[.M29]+[.M42]" office:value-type="float" office:value="291107.4" calcext:value-type="float">
            <text:p>291.107,40</text:p>
          </table:table-cell>
          <table:table-cell table:style-name="ce16" table:formula="of:=[.N16]+[.N20]+[.N29]+[.N42]" office:value-type="float" office:value="1343249.74" calcext:value-type="float">
            <text:p>1.343.249,74</text:p>
          </table:table-cell>
          <table:table-cell table:style-name="ce16" table:formula="of:=[.O16]+[.O20]+[.O29]+[.O33]" office:value-type="float" office:value="6068817.32" calcext:value-type="float">
            <text:p>6.068.817,32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Data da última atualização: 06/01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3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21:01.21</meta:creation-date>
    <dc:date>2023-01-10T07:59:51</dc:date>
    <meta:editing-duration>PT12H3M45S</meta:editing-duration>
    <meta:editing-cycles>186</meta:editing-cycles>
    <meta:generator>LibreOffice/7.3.5.2$Windows_X86_64 LibreOffice_project/184fe81b8c8c30d8b5082578aee2fed2ea847c01</meta:generator>
    <meta:document-statistic meta:table-count="1" meta:cell-count="284" meta:object-count="1"/>
  </office:meta>
</office:document-meta>
</file>