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483cm" svg:height="2.202cm" svg:x="0.852cm" svg:y="0.21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ANEI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98454" calcext:value-type="float">
            <text:p>198.454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454" calcext:value-type="float">
            <text:p>13.4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0000" calcext:value-type="float">
            <text:p>9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80000" calcext:value-type="float">
            <text:p>8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2"/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60000" calcext:value-type="float">
            <text:p>160.000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10000" calcext:value-type="float">
            <text:p>11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98454" calcext:value-type="float">
            <text:p>398.454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5/02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08:13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3-07T09:13:32.134000000</dc:date>
    <meta:editing-duration>PT12H9M29S</meta:editing-duration>
    <meta:editing-cycles>189</meta:editing-cycles>
    <meta:generator>LibreOffice/6.4.2.2$Windows_X86_64 LibreOffice_project/4e471d8c02c9c90f512f7f9ead8875b57fcb1ec3</meta:generator>
    <meta:document-statistic meta:table-count="1" meta:cell-count="160" meta:object-count="1"/>
  </office:meta>
</office:document-meta>
</file>