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2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2"/>
        <table:table-column table:style-name="co3" table:number-columns-repeated="7" table:default-cell-style-name="ce42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479cm" svg:height="2.202cm" svg:x="0.856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FEVEREIR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98454" calcext:value-type="float">
            <text:p>198.454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454" calcext:value-type="float">
            <text:p>13.45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0000" calcext:value-type="float">
            <text:p>9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80000" calcext:value-type="float">
            <text:p>8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1"/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60000" calcext:value-type="float">
            <text:p>160.000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10000" calcext:value-type="float">
            <text:p>11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98454" calcext:value-type="float">
            <text:p>398.454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7/03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2">
          <table:table-cell table:style-name="ce36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35"/>
        </table:table-row>
        <table:table-row table:style-name="ro2">
          <table:table-cell table:style-name="ce36" office:value-type="string" calcext:value-type="string">
            <text:p>não puderam ser realizados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47:33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3-07T09:48:01.081000000</dc:date>
    <meta:editing-duration>PT12H10M46S</meta:editing-duration>
    <meta:editing-cycles>191</meta:editing-cycles>
    <meta:generator>LibreOffice/6.4.2.2$Windows_X86_64 LibreOffice_project/4e471d8c02c9c90f512f7f9ead8875b57fcb1ec3</meta:generator>
    <meta:document-statistic meta:table-count="1" meta:cell-count="174" meta:object-count="1"/>
  </office:meta>
</office:document-meta>
</file>