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_2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_2.G6" table:end-x="1.313cm" table:end-y="0.158cm" draw:z-index="0" draw:name="Figuras 1" draw:style-name="gr1" draw:text-style-name="P1" svg:width="1.61cm" svg:height="2.202cm" svg:x="0.859cm" svg:y="0.21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RÇ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3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8337687.35" calcext:value-type="float">
            <text:p>8.337.687,35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table:formula="of:=+15000+717116.19+738117.16" office:value-type="float" office:value="1470233.35" calcext:value-type="float">
            <text:p>1.470.233,3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table:formula="of:=+13454+500000+680000" office:value-type="float" office:value="1193454" calcext:value-type="float">
            <text:p>1.193.45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table:formula="of:=+90000+1000000+1200000" office:value-type="float" office:value="2290000" calcext:value-type="float">
            <text:p>2.29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table:formula="of:=+80000+1500000+1804000" office:value-type="float" office:value="3384000" calcext:value-type="float">
            <text:p>3.384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10"/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20125433.8" calcext:value-type="float">
            <text:p>20.125.433,8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table:formula="of:=+110000+9125207.7+7840226.1" office:value-type="float" office:value="17075433.8" calcext:value-type="float">
            <text:p>17.075.433,8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table:formula="of:=+50000+1500000+1500000" office:value-type="float" office:value="3050000" calcext:value-type="float">
            <text:p>3.05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1040000" calcext:value-type="float">
            <text:p>1.0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table:formula="of:=+40000+1000000" office:value-type="float" office:value="1040000" calcext:value-type="float">
            <text:p>1.04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29503121.15" calcext:value-type="float">
            <text:p>29.503.121,15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4/04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2">
          <table:table-cell table:style-name="ce36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  <table:table-cell table:style-name="ce35"/>
        </table:table-row>
        <table:table-row table:style-name="ro2">
          <table:table-cell table:style-name="ce36" office:value-type="string" calcext:value-type="string">
            <text:p>não puderam ser realizados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09:18:34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6-05T16:52:01.763000000</dc:date>
    <meta:editing-duration>PT12H13M19S</meta:editing-duration>
    <meta:editing-cycles>194</meta:editing-cycles>
    <meta:generator>LibreOffice/6.4.2.2$Windows_X86_64 LibreOffice_project/4e471d8c02c9c90f512f7f9ead8875b57fcb1ec3</meta:generator>
    <meta:document-statistic meta:table-count="1" meta:cell-count="186" meta:object-count="1"/>
  </office:meta>
</office:document-meta>
</file>