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_2.G6" table:end-x="1.313cm" table:end-y="0.158cm" draw:z-index="0" draw:name="Figuras 1" draw:style-name="gr1" draw:text-style-name="P1" svg:width="2.435cm" svg:height="2.202cm" svg:x="0.859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I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8337687.35" calcext:value-type="float">
            <text:p>8.337.687,35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20125433.8" calcext:value-type="float">
            <text:p>20.125.433,8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316734.24" calcext:value-type="float">
            <text:p>316.734,24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316734.24" calcext:value-type="float">
            <text:p>316.734,24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table:number-columns-repeated="7"/>
          <table:table-cell table:style-name="ce17" table:formula="of:=SUM([.C30:.N30])" office:value-type="float" office:value="316734.24" calcext:value-type="float">
            <text:p>316.734,24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1040000" calcext:value-type="float">
            <text:p>1.0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29503121.15" calcext:value-type="float">
            <text:p>29.503.121,15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316734.24" calcext:value-type="float">
            <text:p>316.734,24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316734.24" calcext:value-type="float">
            <text:p>316.734,24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5/06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2">
          <table:table-cell table:style-name="ce36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35"/>
        </table:table-row>
        <table:table-row table:style-name="ro2">
          <table:table-cell table:style-name="ce36" office:value-type="string" calcext:value-type="string">
            <text:p>não puderam ser realizados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6:55:56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6-05T16:59:22.322000000</dc:date>
    <meta:editing-duration>PT12H18M30S</meta:editing-duration>
    <meta:editing-cycles>198</meta:editing-cycles>
    <meta:generator>LibreOffice/6.4.2.2$Windows_X86_64 LibreOffice_project/4e471d8c02c9c90f512f7f9ead8875b57fcb1ec3</meta:generator>
    <meta:document-statistic meta:table-count="1" meta:cell-count="211" meta:object-count="1"/>
  </office:meta>
</office:document-meta>
</file>