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_2" table:style-name="ta1" table:print="false">
        <table:table-column table:style-name="co1" table:default-cell-style-name="ce35"/>
        <table:table-column table:style-name="co2" table:default-cell-style-name="ce43"/>
        <table:table-column table:style-name="co3" table:number-columns-repeated="7" table:default-cell-style-name="ce43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_2.G6" table:end-x="1.313cm" table:end-y="0.158cm" draw:z-index="0" draw:name="Figuras 1" draw:style-name="gr1" draw:text-style-name="P1" svg:width="2.514cm" svg:height="2.202cm" svg:x="0.859cm" svg:y="0.215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UNHO / 2023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3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8337687.35" calcext:value-type="float">
            <text:p>8.337.687,35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table:formula="of:=+15000+717116.19+738117.16" office:value-type="float" office:value="1470233.35" calcext:value-type="float">
            <text:p>1.470.233,35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table:formula="of:=+13454+500000+680000" office:value-type="float" office:value="1193454" calcext:value-type="float">
            <text:p>1.193.454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table:formula="of:=+90000+1000000+1200000" office:value-type="float" office:value="2290000" calcext:value-type="float">
            <text:p>2.290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table:formula="of:=+80000+1500000+1804000" office:value-type="float" office:value="3384000" calcext:value-type="float">
            <text:p>3.384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20125433.8" calcext:value-type="float">
            <text:p>20.125.433,8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316734.24" calcext:value-type="float">
            <text:p>316.734,24</text:p>
          </table:table-cell>
          <table:table-cell table:style-name="ce16" table:formula="of:=SUM([.H30:.H32])" office:value-type="float" office:value="26224.4" calcext:value-type="float">
            <text:p>26.224,4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342958.64" calcext:value-type="float">
            <text:p>342.958,64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table:formula="of:=+110000+9125207.7+7840226.1" office:value-type="float" office:value="17075433.8" calcext:value-type="float">
            <text:p>17.075.433,8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16734.24" calcext:value-type="float">
            <text:p>316.734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30:.N30])" office:value-type="float" office:value="316734.24" calcext:value-type="float">
            <text:p>316.734,24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table:formula="of:=+50000+1500000+1500000" office:value-type="float" office:value="3050000" calcext:value-type="float">
            <text:p>3.05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6224.4" calcext:value-type="float">
            <text:p>26.224,40</text:p>
          </table:table-cell>
          <table:table-cell table:style-name="ce17" table:number-columns-repeated="6"/>
          <table:table-cell table:style-name="ce17" table:formula="of:=SUM([.C31:.N31])" office:value-type="float" office:value="26224.4" calcext:value-type="float">
            <text:p>26.224,4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1040000" calcext:value-type="float">
            <text:p>1.0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table:formula="of:=+40000+1000000" office:value-type="float" office:value="1040000" calcext:value-type="float">
            <text:p>1.040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29503121.15" calcext:value-type="float">
            <text:p>29.503.121,15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316734.24" calcext:value-type="float">
            <text:p>316.734,24</text:p>
          </table:table-cell>
          <table:table-cell table:style-name="ce16" table:formula="of:=[.H16]+[.H20]+[.H29]+[.H42]" office:value-type="float" office:value="26224.4" calcext:value-type="float">
            <text:p>26.224,4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342958.64" calcext:value-type="float">
            <text:p>342.958,64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5/07/2023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2">
          <table:table-cell table:style-name="ce36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13"/>
          <table:table-cell table:style-name="ce35"/>
        </table:table-row>
        <table:table-row table:style-name="ro2">
          <table:table-cell table:style-name="ce36" office:value-type="string" calcext:value-type="string">
            <text:p>não puderam ser realizados.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6:29:41.2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07-05T16:31:55.418000000</dc:date>
    <meta:editing-duration>PT12H20M44S</meta:editing-duration>
    <meta:editing-cycles>199</meta:editing-cycles>
    <meta:generator>LibreOffice/6.4.2.2$Windows_X86_64 LibreOffice_project/4e471d8c02c9c90f512f7f9ead8875b57fcb1ec3</meta:generator>
    <meta:document-statistic meta:table-count="1" meta:cell-count="223" meta:object-count="1"/>
  </office:meta>
</office:document-meta>
</file>