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FEVEREIR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8/03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 e Fevereir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3:46:01.8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3-08T13:50:16.987000000</dc:date>
    <meta:editing-duration>PT12H19M6S</meta:editing-duration>
    <meta:editing-cycles>196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