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313cm" table:end-y="0.158cm" draw:z-index="0" draw:name="Figuras 1" draw:style-name="gr1" draw:text-style-name="P1" svg:width="2.275cm" svg:height="2.202cm" svg:x="0.853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ABRIL / 2024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14153" calcext:value-type="float">
            <text:p>314.153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64153" calcext:value-type="float">
            <text:p>26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14153" calcext:value-type="float">
            <text:p>414.153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8/05/202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 office:value-type="string" calcext:value-type="string">
            <text:p>Observação: Não houve emissão de empenho em Janeiro, Fevereiro e Março de 2024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09:24:09.0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5-16T09:24:29.328000000</dc:date>
    <meta:editing-duration>PT12H20M32S</meta:editing-duration>
    <meta:editing-cycles>198</meta:editing-cycles>
    <meta:generator>LibreOffice/6.4.2.2$Windows_X86_64 LibreOffice_project/4e471d8c02c9c90f512f7f9ead8875b57fcb1ec3</meta:generator>
    <meta:document-statistic meta:table-count="1" meta:cell-count="294" meta:object-count="1"/>
  </office:meta>
</office:document-meta>
</file>