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LH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1555.49" calcext:value-type="float">
            <text:p>1.555,49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1555.49" calcext:value-type="float">
            <text:p>1.555,49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55.49" calcext:value-type="float">
            <text:p>1.555,49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1555.49" calcext:value-type="float">
            <text:p>1.555,49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1555.49" calcext:value-type="float">
            <text:p>1.555,49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1555.49" calcext:value-type="float">
            <text:p>1.555,49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2/08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0:18:42.6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8-09T10:20:16.418000000</dc:date>
    <meta:editing-duration>PT12H29M29S</meta:editing-duration>
    <meta:editing-cycles>201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