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GOST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1555.49" calcext:value-type="float">
            <text:p>1.555,49</text:p>
          </table:table-cell>
          <table:table-cell table:style-name="ce16" table:formula="of:=SUM([.J21:.J28])" office:value-type="float" office:value="1480.54" calcext:value-type="float">
            <text:p>1.480,54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3036.03" calcext:value-type="float">
            <text:p>3.036,03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1555.49" calcext:value-type="float">
            <text:p>1.555,49</text:p>
          </table:table-cell>
          <table:table-cell table:style-name="ce17" office:value-type="float" office:value="1480.54" calcext:value-type="float">
            <text:p>1.480,54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3036.03" calcext:value-type="float">
            <text:p>3.036,03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63295.77" calcext:value-type="float">
            <text:p>63.295,77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63295.77" calcext:value-type="float">
            <text:p>63.295,77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63295.77" calcext:value-type="float">
            <text:p>63.295,77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63295.77" calcext:value-type="float">
            <text:p>63.295,77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1555.49" calcext:value-type="float">
            <text:p>1.555,49</text:p>
          </table:table-cell>
          <table:table-cell table:style-name="ce16" table:formula="of:=[.J16]+[.J20]+[.J29]+[.J42]" office:value-type="float" office:value="64776.31" calcext:value-type="float">
            <text:p>64.776,31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66331.8" calcext:value-type="float">
            <text:p>66.331,8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6/09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6:36:40.9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9-05T16:39:08.679000000</dc:date>
    <meta:editing-duration>PT12H31M57S</meta:editing-duration>
    <meta:editing-cycles>202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