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OUTUBR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1555.49" calcext:value-type="float">
            <text:p>1.555,49</text:p>
          </table:table-cell>
          <table:table-cell table:style-name="ce16" table:formula="of:=SUM([.J21:.J28])" office:value-type="float" office:value="1480.54" calcext:value-type="float">
            <text:p>1.480,54</text:p>
          </table:table-cell>
          <table:table-cell table:style-name="ce16" table:formula="of:=SUM([.K21:.K28])" office:value-type="float" office:value="1518.22" calcext:value-type="float">
            <text:p>1.518,22</text:p>
          </table:table-cell>
          <table:table-cell table:style-name="ce16" table:formula="of:=SUM([.L21:.L28])" office:value-type="float" office:value="108162.81" calcext:value-type="float">
            <text:p>108.162,81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112717.06" calcext:value-type="float">
            <text:p>112.717,06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55.49" calcext:value-type="float">
            <text:p>1.555,49</text:p>
          </table:table-cell>
          <table:table-cell table:style-name="ce17" office:value-type="float" office:value="1480.54" calcext:value-type="float">
            <text:p>1.480,54</text:p>
          </table:table-cell>
          <table:table-cell table:style-name="ce17" office:value-type="float" office:value="1518.22" calcext:value-type="float">
            <text:p>1.518,22</text:p>
          </table:table-cell>
          <table:table-cell table:style-name="ce17" office:value-type="float" office:value="108162.81" calcext:value-type="float">
            <text:p>108.162,8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112717.06" calcext:value-type="float">
            <text:p>112.717,06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63295.77" calcext:value-type="float">
            <text:p>63.295,77</text:p>
          </table:table-cell>
          <table:table-cell table:style-name="ce16" table:formula="of:=SUM([.K30:.K32])" office:value-type="float" office:value="7823.07" calcext:value-type="float">
            <text:p>7.823,07</text:p>
          </table:table-cell>
          <table:table-cell table:style-name="ce16" table:formula="of:=SUM([.L30:.L32])" office:value-type="float" office:value="93374.84" calcext:value-type="float">
            <text:p>93.374,84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164493.68" calcext:value-type="float">
            <text:p>164.493,68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63295.77" calcext:value-type="float">
            <text:p>63.295,77</text:p>
          </table:table-cell>
          <table:table-cell table:style-name="ce17" office:value-type="float" office:value="7823.07" calcext:value-type="float">
            <text:p>7.823,07</text:p>
          </table:table-cell>
          <table:table-cell table:style-name="ce17" office:value-type="float" office:value="93374.84" calcext:value-type="float">
            <text:p>93.374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164493.68" calcext:value-type="float">
            <text:p>164.493,6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1555.49" calcext:value-type="float">
            <text:p>1.555,49</text:p>
          </table:table-cell>
          <table:table-cell table:style-name="ce16" table:formula="of:=[.J16]+[.J20]+[.J29]+[.J42]" office:value-type="float" office:value="64776.31" calcext:value-type="float">
            <text:p>64.776,31</text:p>
          </table:table-cell>
          <table:table-cell table:style-name="ce16" table:formula="of:=[.K16]+[.K20]+[.K29]+[.K42]" office:value-type="float" office:value="9341.29" calcext:value-type="float">
            <text:p>9.341,29</text:p>
          </table:table-cell>
          <table:table-cell table:style-name="ce16" table:formula="of:=[.L16]+[.L20]+[.L29]+[.L42]" office:value-type="float" office:value="201537.65" calcext:value-type="float">
            <text:p>201.537,65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277210.74" calcext:value-type="float">
            <text:p>277.210,7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5/11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35:50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11-05T08:38:23.074000000</dc:date>
    <meta:editing-duration>PT12H37M56S</meta:editing-duration>
    <meta:editing-cycles>205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