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466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582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Default"/>
        <table:table-row table:style-name="ro1">
          <table:table-cell table:style-name="Default" table:number-columns-repeated="4"/>
          <table:table-cell table:style-name="Default">
            <draw:frame table:end-cell-address="Planilha1.F6" table:end-x="1.447cm" table:end-y="0.238cm" draw:z-index="0" draw:name="Figuras 1" draw:style-name="gr1" draw:text-style-name="P1" svg:width="2.273cm" svg:height="2.202cm" svg:x="0.698cm" svg:y="0.29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NOVEMBR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1555.49" calcext:value-type="float">
            <text:p>1.555,49</text:p>
          </table:table-cell>
          <table:table-cell table:style-name="ce16" table:formula="of:=SUM([.J21:.J28])" office:value-type="float" office:value="1480.54" calcext:value-type="float">
            <text:p>1.480,54</text:p>
          </table:table-cell>
          <table:table-cell table:style-name="ce16" table:formula="of:=SUM([.K21:.K28])" office:value-type="float" office:value="1518.22" calcext:value-type="float">
            <text:p>1.518,22</text:p>
          </table:table-cell>
          <table:table-cell table:style-name="ce16" table:formula="of:=SUM([.L21:.L28])" office:value-type="float" office:value="108162.81" calcext:value-type="float">
            <text:p>108.162,81</text:p>
          </table:table-cell>
          <table:table-cell table:style-name="ce16" table:formula="of:=SUM([.M21:.M28])" office:value-type="float" office:value="6767.2" calcext:value-type="float">
            <text:p>6.767,2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119484.26" calcext:value-type="float">
            <text:p>119.484,26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555.49" calcext:value-type="float">
            <text:p>1.555,49</text:p>
          </table:table-cell>
          <table:table-cell table:style-name="ce17" office:value-type="float" office:value="1480.54" calcext:value-type="float">
            <text:p>1.480,54</text:p>
          </table:table-cell>
          <table:table-cell table:style-name="ce17" office:value-type="float" office:value="1518.22" calcext:value-type="float">
            <text:p>1.518,22</text:p>
          </table:table-cell>
          <table:table-cell table:style-name="ce17" office:value-type="float" office:value="108162.81" calcext:value-type="float">
            <text:p>108.162,81</text:p>
          </table:table-cell>
          <table:table-cell table:style-name="ce17" office:value-type="float" office:value="6767.2" calcext:value-type="float">
            <text:p>6.767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119484.26" calcext:value-type="float">
            <text:p>119.484,26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63295.77" calcext:value-type="float">
            <text:p>63.295,77</text:p>
          </table:table-cell>
          <table:table-cell table:style-name="ce16" table:formula="of:=SUM([.K30:.K32])" office:value-type="float" office:value="7823.07" calcext:value-type="float">
            <text:p>7.823,07</text:p>
          </table:table-cell>
          <table:table-cell table:style-name="ce16" table:formula="of:=SUM([.L30:.L32])" office:value-type="float" office:value="93374.84" calcext:value-type="float">
            <text:p>93.374,84</text:p>
          </table:table-cell>
          <table:table-cell table:style-name="ce16" table:formula="of:=SUM([.M30:.M32])" office:value-type="float" office:value="5434.52" calcext:value-type="float">
            <text:p>5.434,52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169928.2" calcext:value-type="float">
            <text:p>169.928,2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63295.77" calcext:value-type="float">
            <text:p>63.295,77</text:p>
          </table:table-cell>
          <table:table-cell table:style-name="ce17" office:value-type="float" office:value="7823.07" calcext:value-type="float">
            <text:p>7.823,07</text:p>
          </table:table-cell>
          <table:table-cell table:style-name="ce17" office:value-type="float" office:value="93374.84" calcext:value-type="float">
            <text:p>93.374,84</text:p>
          </table:table-cell>
          <table:table-cell table:style-name="ce17" office:value-type="float" office:value="5434.52" calcext:value-type="float">
            <text:p>5.434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169928.2" calcext:value-type="float">
            <text:p>169.928,2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1555.49" calcext:value-type="float">
            <text:p>1.555,49</text:p>
          </table:table-cell>
          <table:table-cell table:style-name="ce16" table:formula="of:=[.J16]+[.J20]+[.J29]+[.J42]" office:value-type="float" office:value="64776.31" calcext:value-type="float">
            <text:p>64.776,31</text:p>
          </table:table-cell>
          <table:table-cell table:style-name="ce16" table:formula="of:=[.K16]+[.K20]+[.K29]+[.K42]" office:value-type="float" office:value="9341.29" calcext:value-type="float">
            <text:p>9.341,29</text:p>
          </table:table-cell>
          <table:table-cell table:style-name="ce16" table:formula="of:=[.L16]+[.L20]+[.L29]+[.L42]" office:value-type="float" office:value="201537.65" calcext:value-type="float">
            <text:p>201.537,65</text:p>
          </table:table-cell>
          <table:table-cell table:style-name="ce16" table:formula="of:=[.M16]+[.M20]+[.M29]+[.M42]" office:value-type="float" office:value="12201.72" calcext:value-type="float">
            <text:p>12.201,72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289412.46" calcext:value-type="float">
            <text:p>289.412,46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4/12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9:53:33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12-04T09:56:54.481000000</dc:date>
    <meta:editing-duration>PT12H41M16S</meta:editing-duration>
    <meta:editing-cycles>207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