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9" style:family="table-cell" style:parent-style-name="Default" style:data-style-name="N4">
      <style:text-properties fo:color="#c9211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313cm" table:end-y="0.158cm" draw:z-index="0" draw:name="Figuras 1" draw:style-name="gr1" draw:text-style-name="P1" svg:width="2.275cm" svg:height="2.202cm" svg:x="0.853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ANEIRO / 2025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31672" calcext:value-type="float">
            <text:p>331.672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81672" calcext:value-type="float">
            <text:p>281.67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31672" calcext:value-type="float">
            <text:p>431.672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  <table:table-cell table:style-name="ce49"/>
          <table:table-cell table:number-columns-repeated="9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12/02/2025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/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16:00:44.3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2-12T16:03:16.442000000</dc:date>
    <meta:editing-duration>PT12H18M8S</meta:editing-duration>
    <meta:editing-cycles>196</meta:editing-cycles>
    <meta:generator>LibreOffice/6.4.2.2$Windows_X86_64 LibreOffice_project/4e471d8c02c9c90f512f7f9ead8875b57fcb1ec3</meta:generator>
    <meta:document-statistic meta:table-count="1" meta:cell-count="293" meta:object-count="1"/>
  </office:meta>
</office:document-meta>
</file>