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1.945cm" svg:height="2.202cm" svg:x="0.854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FEVEREIRO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7/03/2025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0:16:57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3-17T10:18:23.138000000</dc:date>
    <meta:editing-duration>PT12H19M32S</meta:editing-duration>
    <meta:editing-cycles>198</meta:editing-cycles>
    <meta:generator>LibreOffice/6.4.2.2$Windows_X86_64 LibreOffice_project/4e471d8c02c9c90f512f7f9ead8875b57fcb1ec3</meta:generator>
    <meta:document-statistic meta:table-count="1" meta:cell-count="293" meta:object-count="1"/>
  </office:meta>
</office:document-meta>
</file>