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3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9" style:family="table-cell" style:parent-style-name="Default" style:data-style-name="N4">
      <style:text-properties fo:color="#c9211e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3"/>
        <table:table-column table:style-name="co3" table:number-columns-repeated="7" table:default-cell-style-name="ce43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313cm" table:end-y="0.158cm" draw:z-index="0" draw:name="Figuras 1" draw:style-name="gr1" draw:text-style-name="P1" svg:width="1.944cm" svg:height="2.202cm" svg:x="0.856cm" svg:y="0.2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MARÇO / 2025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60000" calcext:value-type="float">
            <text:p>60.000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331672" calcext:value-type="float">
            <text:p>331.672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281672" calcext:value-type="float">
            <text:p>281.672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431672" calcext:value-type="float">
            <text:p>431.672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0" calcext:value-type="float">
            <text:p>0,00</text:p>
          </table:table-cell>
        </table:table-row>
        <table:table-row table:style-name="ro1">
          <table:table-cell table:number-columns-repeated="4"/>
          <table:table-cell table:style-name="ce49"/>
          <table:table-cell table:number-columns-repeated="9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09/04/2025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6"/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15:59:32.7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5-04-07T16:01:52.791000000</dc:date>
    <meta:editing-duration>PT12H21M52S</meta:editing-duration>
    <meta:editing-cycles>199</meta:editing-cycles>
    <meta:generator>LibreOffice/6.4.2.2$Windows_X86_64 LibreOffice_project/4e471d8c02c9c90f512f7f9ead8875b57fcb1ec3</meta:generator>
    <meta:document-statistic meta:table-count="1" meta:cell-count="293" meta:object-count="1"/>
  </office:meta>
</office:document-meta>
</file>