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7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5" table:number-columns-repeated="5" table:default-cell-style-name="ce35"/>
        <table:table-column table:style-name="co6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0.943cm" table:end-y="0.238cm" draw:z-index="0" draw:name="Figuras 1" draw:style-name="gr1" draw:text-style-name="P1" svg:width="2.071cm" svg:height="2.204cm" svg:x="0.126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886421.77" calcext:value-type="float">
            <text:p>886.421,77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886421.77" calcext:value-type="float">
            <text:p>886.421,77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86421.77" calcext:value-type="float">
            <text:p>886.421,77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886421.77" calcext:value-type="float">
            <text:p>886.421,77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886421.77" calcext:value-type="float">
            <text:p>886.421,77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886421.77" calcext:value-type="float">
            <text:p>886.421,77</text:p>
          </table:table-cell>
        </table:table-row>
        <table:table-row table:style-name="ro3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4/07/2025</text:p>
          </table:table-cell>
          <table:covered-table-cell table:number-columns-repeated="13"/>
          <table:covered-table-cell table:style-name="ce35"/>
        </table:table-row>
        <table:table-row table:style-name="ro4">
          <table:table-cell table:style-name="ce37" table:number-columns-spanned="15" table:number-rows-spanned="1"/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5:16:50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7-04T15:18:24.525000000</dc:date>
    <meta:editing-duration>PT12H47M54S</meta:editing-duration>
    <meta:editing-cycles>205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