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1.25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27cm" fo:break-before="auto" style:use-optimal-row-height="false"/>
    </style:style>
    <style:style style:name="ro4" style:family="table-row">
      <style:table-row-properties style:row-height="0.46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49" style:family="table-cell" style:parent-style-name="Default" style:data-style-name="N4">
      <style:text-properties fo:color="#c9211e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5" table:number-columns-repeated="2" table:default-cell-style-name="ce45"/>
        <table:table-column table:style-name="co5" table:number-columns-repeated="5" table:default-cell-style-name="ce35"/>
        <table:table-column table:style-name="co6" table:default-cell-style-name="Default"/>
        <table:table-row table:style-name="ro1">
          <table:table-cell table:style-name="Default" table:number-columns-repeated="4"/>
          <table:table-cell table:style-name="Default">
            <draw:frame table:end-cell-address="Planilha1.F6" table:end-x="0.943cm" table:end-y="0.238cm" draw:z-index="0" draw:name="Figuras 1" draw:style-name="gr1" draw:text-style-name="P1" svg:width="2.071cm" svg:height="2.204cm" svg:x="0.126cm" svg:y="0.293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9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AGOSTO / 2025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886421.77" calcext:value-type="float">
            <text:p>886.421,77</text:p>
          </table:table-cell>
          <table:table-cell table:style-name="ce16" table:formula="of:=SUM([.H22:.H28])" office:value-type="float" office:value="493.06" calcext:value-type="float">
            <text:p>493,06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886914.83" calcext:value-type="float">
            <text:p>886.914,83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number-columns-repeated="13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86421.77" calcext:value-type="float">
            <text:p>886.421,77</text:p>
          </table:table-cell>
          <table:table-cell table:style-name="ce17" office:value-type="float" office:value="493.06" calcext:value-type="float">
            <text:p>493,06</text:p>
          </table:table-cell>
          <table:table-cell table:number-columns-repeated="6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886914.83" calcext:value-type="float">
            <text:p>886.914,83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31672" calcext:value-type="float">
            <text:p>331.672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81672" calcext:value-type="float">
            <text:p>281.67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31672" calcext:value-type="float">
            <text:p>431.672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886421.77" calcext:value-type="float">
            <text:p>886.421,77</text:p>
          </table:table-cell>
          <table:table-cell table:style-name="ce16" table:formula="of:=[.H16]+[.H20]+[.H29]+[.H42]" office:value-type="float" office:value="493.06" calcext:value-type="float">
            <text:p>493,06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886914.83" calcext:value-type="float">
            <text:p>886.914,83</text:p>
          </table:table-cell>
        </table:table-row>
        <table:table-row table:style-name="ro3">
          <table:table-cell table:number-columns-repeated="4"/>
          <table:table-cell table:style-name="ce49"/>
          <table:table-cell table:number-columns-repeated="9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8/09/2025</text:p>
          </table:table-cell>
          <table:covered-table-cell table:number-columns-repeated="13"/>
          <table:covered-table-cell table:style-name="ce35"/>
        </table:table-row>
        <table:table-row table:style-name="ro4">
          <table:table-cell table:style-name="ce37" table:number-columns-spanned="15" table:number-rows-spanned="1"/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/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8">00/00/0000</text:date>, <text:time style:data-style-name="N2" text:time-value="13:55:38.4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5-09-08T13:57:36.985000000</dc:date>
    <meta:editing-duration>PT12H55M59S</meta:editing-duration>
    <meta:editing-cycles>208</meta:editing-cycles>
    <meta:generator>LibreOffice/6.4.2.2$Windows_X86_64 LibreOffice_project/4e471d8c02c9c90f512f7f9ead8875b57fcb1ec3</meta:generator>
    <meta:document-statistic meta:table-count="1" meta:cell-count="293" meta:object-count="1"/>
  </office:meta>
</office:document-meta>
</file>