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FUEMP – Fundo Especial do 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2"/>
          <table:table-cell table:style-name="ce1" table:number-columns-repeated="4"/>
        </table:table-row>
        <table:table-row table:style-name="ro1">
          <table:table-cell table:style-name="ce3" office:value-type="string" table:number-columns-spanned="5" table:number-rows-spanned="1">
            <text:p>6.1.3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JULHO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20973979.31">
            <text:p>20.973.979,31</text:p>
          </table:table-cell>
          <table:table-cell table:style-name="ce16" table:formula="of:=[.C11]+[.C12]+[.C13]" office:value-type="float" office:value="461050.85">
            <text:p>461.050,85</text:p>
          </table:table-cell>
          <table:table-cell table:style-name="ce16" table:formula="of:=[.D11]+[.D12]+[.D13]" office:value-type="float" office:value="54995">
            <text:p>54.995,00</text:p>
          </table:table-cell>
          <table:table-cell table:style-name="ce16" table:formula="of:=[.E11]+[.E12]+[.E13]" office:value-type="float" office:value="54995">
            <text:p>54.995,00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number-columns-repeated="4" table:style-name="ce16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2592243.2">
            <text:p>2.592.243,20</text:p>
          </table:table-cell>
          <table:table-cell table:style-name="ce16" office:value-type="float" office:value="201120.26">
            <text:p>201.120,26</text:p>
          </table:table-cell>
          <table:table-cell table:number-columns-repeated="2" table:style-name="ce16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18381736.11">
            <text:p>18.381.736,11</text:p>
          </table:table-cell>
          <table:table-cell table:style-name="ce16" office:value-type="float" office:value="259930.59">
            <text:p>259.930,59</text:p>
          </table:table-cell>
          <table:table-cell table:number-columns-repeated="2" table:style-name="ce16" office:value-type="float" office:value="54995">
            <text:p>54.995,00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20973979.31">
            <text:p>20.973.979,31</text:p>
          </table:table-cell>
          <table:table-cell table:style-name="ce17" table:formula="of:=[.C10]" office:value-type="float" office:value="461050.85">
            <text:p>461.050,85</text:p>
          </table:table-cell>
          <table:table-cell table:style-name="ce17" table:formula="of:=[.D10]" office:value-type="float" office:value="54995">
            <text:p>54.995,00</text:p>
          </table:table-cell>
          <table:table-cell table:style-name="ce17" table:formula="of:=[.E10]" office:value-type="float" office:value="54995">
            <text:p>54.995,00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09/08/2016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09:5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08-09T09:58:53.92</dc:date>
    <meta:editing-duration>PT10H41M</meta:editing-duration>
    <meta:editing-cycles>68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