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3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AGOST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915381.07">
            <text:p>915.381,07</text:p>
          </table:table-cell>
          <table:table-cell table:style-name="ce16" table:formula="of:=[.D11]+[.D12]+[.D13]" office:value-type="float" office:value="208254.29">
            <text:p>208.254,29</text:p>
          </table:table-cell>
          <table:table-cell table:style-name="ce16" table:formula="of:=[.E11]+[.E12]+[.E13]" office:value-type="float" office:value="208254.29">
            <text:p>208.254,29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264640.68">
            <text:p>264.640,68</text:p>
          </table:table-cell>
          <table:table-cell table:number-columns-repeated="2" table:style-name="ce16" office:value-type="float" office:value="58312.5">
            <text:p>58.312,5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650740.39">
            <text:p>650.740,39</text:p>
          </table:table-cell>
          <table:table-cell table:number-columns-repeated="2" table:style-name="ce16" office:value-type="float" office:value="149941.79">
            <text:p>149.941,79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915381.07">
            <text:p>915.381,07</text:p>
          </table:table-cell>
          <table:table-cell table:style-name="ce17" table:formula="of:=[.D10]" office:value-type="float" office:value="208254.29">
            <text:p>208.254,29</text:p>
          </table:table-cell>
          <table:table-cell table:style-name="ce17" table:formula="of:=[.E10]" office:value-type="float" office:value="208254.29">
            <text:p>208.254,29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5/09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/09/2016</text:date>, <text:time>17:4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9-08T17:43:37.95</dc:date>
    <meta:editing-duration>PT10H45M25S</meta:editing-duration>
    <meta:editing-cycles>70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