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JUNHO / 2017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23657541.08">
            <text:p>23.657.541,08</text:p>
          </table:table-cell>
          <table:table-cell table:style-name="ce19" table:formula="of:=[.C16]+[.C17]+[.C18]" office:value-type="float" office:value="0">
            <text:p>0,0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3017179.2">
            <text:p>3.017.179,2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20640361.88">
            <text:p>20.640.361,88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23657541.08">
            <text:p>23.657.541,08</text:p>
          </table:table-cell>
          <table:table-cell table:style-name="ce20" table:formula="of:=[.C15]" office:value-type="float" office:value="0">
            <text:p>0,0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10/07/2017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11/07/2017</text:date>, <text:time>16:2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7-11T16:23:59.87</dc:date>
    <meta:editing-duration>PT11H26M48S</meta:editing-duration>
    <meta:editing-cycles>87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