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AGOSTO / 2017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657541.08">
            <text:p>23.657.541,08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3017179.2">
            <text:p>3.017.179,2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0640361.88">
            <text:p>20.640.361,88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657541.08">
            <text:p>23.657.541,08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06/09/2017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09:07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9-11T09:07:27.42</dc:date>
    <meta:editing-duration>PT11H28M11S</meta:editing-duration>
    <meta:editing-cycles>89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