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SETEMBRO / 2017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657541.08">
            <text:p>23.657.541,08</text:p>
          </table:table-cell>
          <table:table-cell table:style-name="ce19" table:formula="of:=[.C16]+[.C17]+[.C18]" office:value-type="float" office:value="1592307.1">
            <text:p>1.592.307,1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3017179.2">
            <text:p>3.017.179,20</text:p>
          </table:table-cell>
          <table:table-cell table:style-name="ce19" office:value-type="float" office:value="1592307.1">
            <text:p>1.592.307,10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0640361.88">
            <text:p>20.640.361,88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657541.08">
            <text:p>23.657.541,08</text:p>
          </table:table-cell>
          <table:table-cell table:style-name="ce20" table:formula="of:=[.C15]" office:value-type="float" office:value="1592307.1">
            <text:p>1.592.307,1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0/10/2017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10/10/2017</text:date>, <text:time>15:3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10-10T15:32:34.41</dc:date>
    <meta:editing-duration>PT11H44M45S</meta:editing-duration>
    <meta:editing-cycles>90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