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ANEIR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344562">
            <text:p>344.562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54309">
            <text:p>54.309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90253">
            <text:p>290.253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344562">
            <text:p>344.562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7/02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0:1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2-07T10:15:20.56</dc:date>
    <meta:editing-duration>PT11H59M48S</meta:editing-duration>
    <meta:editing-cycles>95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