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FEVEREIR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344562">
            <text:p>344.562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54309">
            <text:p>54.309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90253">
            <text:p>290.253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344562">
            <text:p>344.562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3/03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:3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3-13T10:32:58.72</dc:date>
    <meta:editing-duration>PT12H1M16S</meta:editing-duration>
    <meta:editing-cycles>96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