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ABRIL / 2018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23435254.58">
            <text:p>23.435.254,58</text:p>
          </table:table-cell>
          <table:table-cell table:style-name="ce19" table:formula="of:=[.C16]+[.C17]+[.C18]" office:value-type="float" office:value="0">
            <text:p>0,00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4090560">
            <text:p>4.090.560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19344694.58">
            <text:p>19.344.694,58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23435254.58">
            <text:p>23.435.254,58</text:p>
          </table:table-cell>
          <table:table-cell table:style-name="ce20" table:formula="of:=[.C15]" office:value-type="float" office:value="0">
            <text:p>0,00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11/05/2018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09:35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5-11T09:35:50.25</dc:date>
    <meta:editing-duration>PT12H6M1S</meta:editing-duration>
    <meta:editing-cycles>98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