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JUNHO / 2018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435254.58">
            <text:p>23.435.254,58</text:p>
          </table:table-cell>
          <table:table-cell table:style-name="ce19" table:formula="of:=[.C16]+[.C17]+[.C18]" office:value-type="float" office:value="1351232.62">
            <text:p>1.351.232,62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4090560">
            <text:p>4.090.560,00</text:p>
          </table:table-cell>
          <table:table-cell table:style-name="ce19" office:value-type="float" office:value="151244">
            <text:p>151.244,00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19344694.58">
            <text:p>19.344.694,58</text:p>
          </table:table-cell>
          <table:table-cell table:style-name="ce19" office:value-type="float" office:value="1199988.62">
            <text:p>1.199.988,62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435254.58">
            <text:p>23.435.254,58</text:p>
          </table:table-cell>
          <table:table-cell table:style-name="ce20" table:formula="of:=[.C15]" office:value-type="float" office:value="1351232.62">
            <text:p>1.351.232,62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2/07/2018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/07/2018</text:date>, <text:time>12:1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7-12T12:13:34.90</dc:date>
    <meta:editing-duration>PT12H45M11S</meta:editing-duration>
    <meta:editing-cycles>100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