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SETEMBRO / 2018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435254.58">
            <text:p>23.435.254,58</text:p>
          </table:table-cell>
          <table:table-cell table:style-name="ce19" table:formula="of:=[.C16]+[.C17]+[.C18]" office:value-type="float" office:value="4303780.97">
            <text:p>4.303.780,97</text:p>
          </table:table-cell>
          <table:table-cell table:style-name="ce19" table:formula="of:=[.D16]+[.D17]+[.D18]" office:value-type="float" office:value="777005.87">
            <text:p>777.005,87</text:p>
          </table:table-cell>
          <table:table-cell table:style-name="ce19" table:formula="of:=[.E16]+[.E17]+[.E18]" office:value-type="float" office:value="777005.87">
            <text:p>777.005,87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4090560">
            <text:p>4.090.560,00</text:p>
          </table:table-cell>
          <table:table-cell table:style-name="ce19" office:value-type="float" office:value="1807926.09">
            <text:p>1.807.926,09</text:p>
          </table:table-cell>
          <table:table-cell table:number-columns-repeated="2" table:style-name="ce19" office:value-type="float" office:value="16366.99">
            <text:p>16.366,99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19344694.58">
            <text:p>19.344.694,58</text:p>
          </table:table-cell>
          <table:table-cell table:style-name="ce19" office:value-type="float" office:value="2495854.88">
            <text:p>2.495.854,88</text:p>
          </table:table-cell>
          <table:table-cell table:number-columns-repeated="2" table:style-name="ce19" office:value-type="float" office:value="760638.88">
            <text:p>760.638,88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435254.58">
            <text:p>23.435.254,58</text:p>
          </table:table-cell>
          <table:table-cell table:style-name="ce20" table:formula="of:=[.C15]" office:value-type="float" office:value="4303780.97">
            <text:p>4.303.780,97</text:p>
          </table:table-cell>
          <table:table-cell table:style-name="ce20" table:formula="of:=[.D15]" office:value-type="float" office:value="777005.87">
            <text:p>777.005,87</text:p>
          </table:table-cell>
          <table:table-cell table:style-name="ce20" table:formula="of:=[.E15]" office:value-type="float" office:value="777005.87">
            <text:p>777.005,87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9/10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7:0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10-09T17:04:58.78</dc:date>
    <meta:editing-duration>PT12H53M43S</meta:editing-duration>
    <meta:editing-cycles>103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