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JANEIRO / 2019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0">
            <text:p>0,00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0">
            <text:p>0,00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4/02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/02/2019</text:date>, <text:time>10:2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2-15T10:26:35.98</dc:date>
    <meta:editing-duration>PT13H2M26S</meta:editing-duration>
    <meta:editing-cycles>107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