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MARÇO / 2019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0">
            <text:p>0,00</text:p>
          </table:table-cell>
          <table:table-cell table:style-name="ce19" table:formula="of:=[.C16]+[.C17]+[.C18]" office:value-type="float" office:value="0">
            <text:p>0,00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0">
            <text:p>0,00</text:p>
          </table:table-cell>
          <table:table-cell table:style-name="ce20" table:formula="of:=[.C15]" office:value-type="float" office:value="0">
            <text:p>0,00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09/04/2019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/04/2019</text:date>, <text:time>08:07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9-04-09T08:07:03.26</dc:date>
    <meta:editing-duration>PT13H3M34S</meta:editing-duration>
    <meta:editing-cycles>109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